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de:latex:preamble"/>
This is the <text:a xlink:type="simple" xlink:href="http://www.latex-project.org/" text:style-name="Internet_20_link" text:visited-style-name="Visited_20_Internet_20_Link">LaTeX</text:a> preamble I normally use (copying might be easier if you <text:a xlink:type="simple" xlink:href="http://www.ana.unibe.ch/~haberthuer/code/latex/preamble?do=edit&amp;rev=" text:style-name="Internet_20_link" text:visited-style-name="Visited_20_Internet_20_Link">look at the page-source</text:a>)</text:p>
      <text:h text:style-name="Heading_20_2" text:outline-level="2"><text:bookmark-start text:name="__RefHeading___info_1"/><text:bookmark-start text:name="info"/>Info<text:bookmark-end text:name="__RefHeading___info_1"/><text:bookmark-end text:name="info"/></text:h>
      <text:p text:style-name="Text_20_body">The preamble uses a little trick with \ifhtml to help with the generation of <text:a xlink:type="simple" xlink:href="https://en.wikipedia.org/wiki/SVG" text:style-name="Internet_20_link" text:visited-style-name="Visited_20_Internet_20_Link">SVG</text:a>-files from the <text:a xlink:type="simple" xlink:href="https://www.wiki.davidhaberthuer.ch/latex#tikz" text:style-name="Internet_20_link" text:visited-style-name="Visited_20_Internet_20_Link">Tikz</text:a>-images in the file, to convert the .tex into .html and ultimatively into .doc (to send to collaborators for easy correction tracking if they refuse to use SVN).</text:p>
      <text:p text:style-name="Text_20_body">This means that if you want to use htlatex for typesetting into a .html-file, uncomment \htmltrue, comment \htmlfalse, scud the file at least three times through “htlatex” and then you should have a nice file with svg-images.</text:p>
      <text:p text:style-name="Text_20_body">If you want a good pdf, use \htmlfalse, “pdflatex” the file at least three times<text:note text:id="ftn0" text:note-class="footnote"><text:note-citation text:label="1)">1)</text:note-citation><text:note-body><text:p text:style-name="Text_20_body">while ignoring the errors the first two times</text:p></text:note-body></text:note>, and then you get a nice pdf out of it.</text:p>
      <text:p text:style-name="Text_20_body">To be able to see the SVN-Info in the typeset .pdf, you should remember to set the <text:a xlink:type="simple" xlink:href="https://www.wiki.davidhaberthuer.ch/latex#subversion_information" text:style-name="Internet_20_link" text:visited-style-name="Visited_20_Internet_20_Link">SVN keywords</text:a> of the .tex-file!</text:p>
      <text:h text:style-name="Heading_20_2" text:outline-level="2"><text:bookmark-start text:name="__RefHeading___preamble_2"/><text:bookmark-start text:name="preamble"/>Preamble<text:bookmark-end text:name="__RefHeading___preamble_2"/><text:bookmark-end text:name="preambl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[</text:span><text:span text:style-name="highlight_re2">a4paper,abstract=true,twoside</text:span><text:span text:style-name="highlight_sy0">]{</text:span><text:span text:style-name="highlight_re9">scrartcl</text:span><text:span text:style-name="highlight_sy0">}</text:span><text:line-break/> <text:line-break/><text:span text:style-name="highlight_re12">\newif</text:span><text:span text:style-name="highlight_re12">\ifhtml</text:span><text:line-break/> <text:line-break/><text:span text:style-name="highlight_re12">\htmlfalse</text:span><text:line-break/><text:span text:style-name="highlight_re12">\htmltrue</text:span><text:line-break/> <text:line-break/><text:span text:style-name="highlight_re12">\ifhtml</text:span> <text:span text:style-name="highlight_co1">% In case of web format output...</text:span><text:line-break/><text:tab/><text:span text:style-name="highlight_sy0">\</text:span><text:a xlink:type="simple" xlink:href="http://www.golatex.de/wiki/%5Cdef" text:style-name="Internet_20_link" text:visited-style-name="Visited_20_Internet_20_Link"><text:span text:style-name="highlight_kw1">def</text:span></text:a><text:span text:style-name="highlight_re12">\pgfsysdriver</text:span><text:span text:style-name="highlight_sy0">{</text:span><text:span text:style-name="highlight_re9">pgfsys-tex4ht.def<text:span text:style-name="highlight_sy0">}</text:span><text:line-break/><text:tab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dvips</text:span><text:span text:style-name="highlight_sy0">]{</text:span>graphicx<text:span text:style-name="highlight_sy0">}</text:span><text:line-break/><text:tab/><text:span text:style-name="highlight_re12">\DeclareGraphicsExtensions</text:span><text:span text:style-name="highlight_sy0">{</text:span>.png<text:span text:style-name="highlight_sy0">}</text:span><text:line-break/><text:span text:style-name="highlight_sy0">\</text:span><text:a xlink:type="simple" xlink:href="http://www.golatex.de/wiki/%5Celse" text:style-name="Internet_20_link" text:visited-style-name="Visited_20_Internet_20_Link"><text:span text:style-name="highlight_kw1">else</text:span></text:a><text:line-break/><text:tab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graphicx<text:span text:style-name="highlight_sy0">}</text:span><text:line-break/><text:span text:style-name="highlight_sy0">\</text:span><text:a xlink:type="simple" xlink:href="http://www.golatex.de/wiki/%5Cfi" text:style-name="Internet_20_link" text:visited-style-name="Visited_20_Internet_20_Link"><text:span text:style-name="highlight_kw1">fi</text:span></text:a><text:line-break/> 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utf8</text:span><text:span text:style-name="highlight_sy0">]{</text:span>inpu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T1</text:span><text:span text:style-name="highlight_sy0">]{</text:span>fon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english</text:span><text:span text:style-name="highlight_sy0">]{</text:span>babel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siunitx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svn-multi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subfig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fancyhdr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microtyp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scrtim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tikz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pgfplots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booktabs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numbers,square,sort&amp;compress</text:span><text:span text:style-name="highlight_sy0">]{</text:span>natbib<text:span text:style-name="highlight_sy0">}</text:span><text:line-break/><text:span text:style-name="highlight_re12">\ifhtml</text:span><text:line-break/><text:tab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disable</text:span><text:span text:style-name="highlight_sy0">]{</text:span>todonotes<text:span text:style-name="highlight_sy0">}</text:span><text:line-break/><text:span text:style-name="highlight_sy0">\</text:span><text:a xlink:type="simple" xlink:href="http://www.golatex.de/wiki/%5Celse" text:style-name="Internet_20_link" text:visited-style-name="Visited_20_Internet_20_Link"><text:span text:style-name="highlight_kw1">else</text:span></text:a><text:line-break/><text:tab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todonotes<text:span text:style-name="highlight_sy0">}</text:span><text:line-break/><text:tab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lineno<text:span text:style-name="highlight_sy0">}</text:span><text:line-break/><text:tab/><text:span text:style-name="highlight_re12">\linenumbers</text:span><text:line-break/><text:tab/><text:tab/><text:span text:style-name="highlight_re12">\modulolinenumbers</text:span><text:span text:style-name="highlight_sy0">[</text:span><text:span text:style-name="highlight_re2">2</text:span><text:span text:style-name="highlight_sy0">]</text:span><text:line-break/><text:tab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setspace,savetrees<text:span text:style-name="highlight_sy0">}</text:span><text:line-break/><text:tab/><text:tab/><text:span text:style-name="highlight_re12">\onehalfspacing</text:span><text:line-break/><text:tab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{hyperref</text:span><text:span text:style-name="highlight_sy0">}</text:span><text:line-break/><text:tab/><text:tab/><text:span text:style-name="highlight_re12">\hypersetup</text:span><text:span text:style-name="highlight_sy0">{</text:span><text:span text:style-name="highlight_co1">%</text:span><text:line-break/><text:tab/><text:tab/><text:tab/>pdfauthor=<text:span text:style-name="highlight_sy0">{</text:span><text:span text:style-name="highlight_re9">David Haberth\"{u}r</text:span><text:span text:style-name="highlight_sy0">}</text:span>,<text:span text:style-name="highlight_co1">%</text:span><text:line-break/><text:tab/><text:tab/><text:tab/>pdftitle=<text:span text:style-name="highlight_sy0">{</text:span><text:span text:style-name="highlight_re9">Title</text:span><text:span text:style-name="highlight_sy0">}</text:span>,<text:span text:style-name="highlight_co1">%</text:span><text:line-break/><text:tab/><text:tab/><text:tab/>pdfsubject=<text:span text:style-name="highlight_sy0">{</text:span><text:span text:style-name="highlight_re9">Subject</text:span><text:span text:style-name="highlight_sy0">}</text:span>,<text:span text:style-name="highlight_co1">%</text:span><text:line-break/><text:tab/><text:tab/><text:tab/>pdfkeywords=<text:span text:style-name="highlight_sy0">{</text:span><text:span text:style-name="highlight_re9">keyword1,keyword2</text:span><text:span text:style-name="highlight_sy0">}</text:span>,<text:span text:style-name="highlight_co1">%</text:span><text:line-break/><text:tab/><text:tab/><text:tab/>pdfpagemode=UseThumbs<text:span text:style-name="highlight_co1">%,</text:span><text:line-break/><text:tab/><text:tab/><text:tab/><text:span text:style-name="highlight_co1">%colorlinks=true%</text:span><text:line-break/><text:s text:c="24"/><text:span text:style-name="highlight_sy0">}</text:span><text:line-break/><text:span text:style-name="highlight_sy0">\</text:span><text:a xlink:type="simple" xlink:href="http://www.golatex.de/wiki/%5Cfi" text:style-name="Internet_20_link" text:visited-style-name="Visited_20_Internet_20_Link"><text:span text:style-name="highlight_kw1">fi</text:span></text:a><text:line-break/> <text:line-break/><text:span text:style-name="highlight_co1">% Subversion Information</text:span><text:line-break/><text:span text:style-name="highlight_re12">\svnidlong</text:span><text:line-break/><text:span text:style-name="highlight_sy0">{</text:span><text:span text:style-name="highlight_re9"><text:span text:style-name="highlight_re3">$HeadURL: $</text:span><text:span text:style-name="highlight_sy0">}</text:span><text:line-break/><text:span text:style-name="highlight_sy0">{</text:span><text:span text:style-name="highlight_re3">$LastChangedDate: $</text:span><text:span text:style-name="highlight_sy0">}</text:span><text:line-break/><text:span text:style-name="highlight_sy0">{</text:span><text:span text:style-name="highlight_re3">$LastChangedRevision: $</text:span><text:span text:style-name="highlight_sy0">}</text:span><text:line-break/><text:span text:style-name="highlight_sy0">{</text:span><text:span text:style-name="highlight_re3">$LastChangedBy: $</text:span><text:span text:style-name="highlight_sy0">}</text:span><text:line-break/><text:span text:style-name="highlight_re12">\svnid</text:span><text:span text:style-name="highlight_sy0">{</text:span><text:span text:style-name="highlight_re3">$Id$</text:span><text:span text:style-name="highlight_sy0">}</text:span> <text:line-break/> <text:line-break/><text:span text:style-name="highlight_sy0">\</text:span><text:a xlink:type="simple" xlink:href="http://www.golatex.de/wiki/%5Cpagestyle" text:style-name="Internet_20_link" text:visited-style-name="Visited_20_Internet_20_Link"><text:span text:style-name="highlight_kw1">pagestyle</text:span></text:a><text:span text:style-name="highlight_sy0">{</text:span>fancy<text:span text:style-name="highlight_sy0">}</text:span><text:line-break/><text:span text:style-name="highlight_re12">\fancyfoot</text:span><text:span text:style-name="highlight_sy0">{}</text:span><text:line-break/><text:span text:style-name="highlight_re12">\fancyfoot</text:span><text:span text:style-name="highlight_sy0">[</text:span><text:span text:style-name="highlight_re2">OR</text:span><text:span text:style-name="highlight_sy0">]{</text:span><text:span text:style-name="highlight_re12">\tiny</text:span> <text:span text:style-name="highlight_re12">\href</text:span><text:span text:style-name="highlight_sy0">{</text:span><text:span text:style-name="highlight_re12">\svnkw</text:span><text:span text:style-name="highlight_sy0">{</text:span>HeadURL<text:span text:style-name="highlight_sy0">}}{</text:span>Revision <text:span text:style-name="highlight_re12">\svnkw</text:span><text:span text:style-name="highlight_sy0">{</text:span>LastChangedRevision<text:span text:style-name="highlight_sy0">}}</text:span> --- last commit on <text:span text:style-name="highlight_re12">\svnkw</text:span><text:span text:style-name="highlight_sy0">{</text:span>LastChangedDate<text:span text:style-name="highlight_sy0">}</text:span> --- page <text:span text:style-name="highlight_re12">\thepage</text:span><text:span text:style-name="highlight_sy0">}</text:span><text:line-break/><text:span text:style-name="highlight_re12">\fancyfoot</text:span><text:span text:style-name="highlight_sy0">[</text:span><text:span text:style-name="highlight_re2">EL</text:span><text:span text:style-name="highlight_sy0">]{</text:span><text:span text:style-name="highlight_re12">\tiny</text:span> page <text:span text:style-name="highlight_re12">\thepage</text:span><text:span text:style-name="highlight_sy0">\</text:span> --- <text:span text:style-name="highlight_re12">\href</text:span><text:span text:style-name="highlight_sy0">{</text:span><text:span text:style-name="highlight_re12">\svnkw</text:span><text:span text:style-name="highlight_sy0">{</text:span>HeadURL<text:span text:style-name="highlight_sy0">}}{</text:span>Revision <text:span text:style-name="highlight_re12">\svnkw</text:span><text:span text:style-name="highlight_sy0">{</text:span>LastChangedRevision<text:span text:style-name="highlight_sy0">}}</text:span> --- last commit on <text:span text:style-name="highlight_re12">\svnkw</text:span><text:span text:style-name="highlight_sy0">{</text:span>LastChangedDate<text:span text:style-name="highlight_sy0">}}</text:span><text:line-break/> <text:line-break/><text:span text:style-name="highlight_sy0">\</text:span><text:a xlink:type="simple" xlink:href="http://www.golatex.de/wiki/%5Cnewcommand" text:style-name="Internet_20_link" text:visited-style-name="Visited_20_Internet_20_Link"><text:span text:style-name="highlight_kw1">newcommand</text:span></text:a><text:span text:style-name="highlight_sy0">{</text:span><text:span text:style-name="highlight_re12">\imsize</text:span><text:span text:style-name="highlight_sy0">}{</text:span><text:span text:style-name="highlight_re12">\linewidth</text:span><text:span text:style-name="highlight_sy0">}</text:span><text:line-break/> <text:line-break/><text:span text:style-name="highlight_re12">\newlength</text:span><text:span text:style-name="highlight_re12">\imagewidth</text:span><text:line-break/><text:span text:style-name="highlight_re12">\newlength</text:span><text:span text:style-name="highlight_re12">\imagescale</text:span><text:line-break/> <text:line-break/><text:span text:style-name="highlight_sy0">\</text:span><text:a xlink:type="simple" xlink:href="http://www.golatex.de/wiki/%5Ctitle" text:style-name="Internet_20_link" text:visited-style-name="Visited_20_Internet_20_Link"><text:span text:style-name="highlight_kw1">title</text:span></text:a><text:span text:style-name="highlight_sy0">{</text:span>Title<text:span text:style-name="highlight_sy0">}</text:span><text:line-break/><text:span text:style-name="highlight_re12">\ifhtml</text:span><text:line-break/><text:span text:style-name="highlight_sy0">\</text:span><text:a xlink:type="simple" xlink:href="http://www.golatex.de/wiki/%5Celse" text:style-name="Internet_20_link" text:visited-style-name="Visited_20_Internet_20_Link"><text:span text:style-name="highlight_kw1">else</text:span></text:a><text:line-break/><text:tab/><text:span text:style-name="highlight_sy0">\</text:span><text:a xlink:type="simple" xlink:href="http://www.golatex.de/wiki/%5Csubtitle" text:style-name="Internet_20_link" text:visited-style-name="Visited_20_Internet_20_Link"><text:span text:style-name="highlight_kw1">subtitle</text:span></text:a><text:span text:style-name="highlight_sy0">{</text:span>(SVN-revision: <text:span text:style-name="highlight_re12">\svnkw</text:span><text:span text:style-name="highlight_sy0">{</text:span>LastChangedRevision<text:span text:style-name="highlight_sy0">}</text:span>, compiled <text:span text:style-name="highlight_sy0">\</text:span><text:a xlink:type="simple" xlink:href="http://www.golatex.de/wiki/%5Ctoday" text:style-name="Internet_20_link" text:visited-style-name="Visited_20_Internet_20_Link"><text:span text:style-name="highlight_kw1">today</text:span></text:a>, <text:span text:style-name="highlight_re12">\thistime</text:span>)<text:span text:style-name="highlight_sy0">}</text:span><text:line-break/><text:span text:style-name="highlight_sy0">\</text:span><text:a xlink:type="simple" xlink:href="http://www.golatex.de/wiki/%5Cfi" text:style-name="Internet_20_link" text:visited-style-name="Visited_20_Internet_20_Link"><text:span text:style-name="highlight_kw1">fi</text:span></text:a><text:line-break/><text:span text:style-name="highlight_sy0">\</text:span><text:a xlink:type="simple" xlink:href="http://www.golatex.de/wiki/%5Cauthor" text:style-name="Internet_20_link" text:visited-style-name="Visited_20_Internet_20_Link"><text:span text:style-name="highlight_kw1">author</text:span></text:a><text:span text:style-name="highlight_sy0">{</text:span>David Haberth<text:span text:style-name="highlight_sy0">\</text:span>"<text:span text:style-name="highlight_sy0">{</text:span>u<text:span text:style-name="highlight_sy0">}</text:span>r<text:span text:style-name="highlight_sy0">}</text:span><text:line-break/><text:span text:style-name="highlight_sy0">\</text:span><text:a xlink:type="simple" xlink:href="http://www.golatex.de/wiki/%5Cdate" text:style-name="Internet_20_link" text:visited-style-name="Visited_20_Internet_20_Link"><text:span text:style-name="highlight_kw1">date</text:span></text:a><text:span text:style-name="highlight_sy0">{\</text:span><text:a xlink:type="simple" xlink:href="http://www.golatex.de/wiki/%5Ctoday" text:style-name="Internet_20_link" text:visited-style-name="Visited_20_Internet_20_Link"><text:span text:style-name="highlight_kw1">today</text:span></text:a><text:span text:style-name="highlight_sy0">}</text:span><text:line-break/> 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sy0">\</text:span><text:a xlink:type="simple" xlink:href="http://www.golatex.de/wiki/%5Cmaketitle" text:style-name="Internet_20_link" text:visited-style-name="Visited_20_Internet_20_Link"><text:span text:style-name="highlight_kw1">maketitle</text:span></text:a><text:line-break/> <text:line-break/><text:span text:style-name="highlight_re8">\begin</text:span><text:span text:style-name="highlight_sy0">{</text:span><text:span text:style-name="highlight_re7">abstract</text:span><text:span text:style-name="highlight_sy0">}</text:span><text:line-break/>Abstract<text:line-break/><text:span text:style-name="highlight_re8">\end</text:span><text:span text:style-name="highlight_sy0">{</text:span><text:span text:style-name="highlight_re7">abstract</text:span><text:span text:style-name="highlight_sy0">}</text:span><text:line-break/> <text:line-break/><text:span text:style-name="highlight_re12">\ifhtml</text:span><text:line-break/><text:span text:style-name="highlight_sy0">\</text:span><text:a xlink:type="simple" xlink:href="http://www.golatex.de/wiki/%5Cemph" text:style-name="Internet_20_link" text:visited-style-name="Visited_20_Internet_20_Link"><text:span text:style-name="highlight_kw1">emph</text:span></text:a><text:span text:style-name="highlight_sy0">{</text:span>Did you sort out all todos?<text:span text:style-name="highlight_sy0">}</text:span><text:line-break/><text:span text:style-name="highlight_sy0">\</text:span><text:a xlink:type="simple" xlink:href="http://www.golatex.de/wiki/%5Celse" text:style-name="Internet_20_link" text:visited-style-name="Visited_20_Internet_20_Link"><text:span text:style-name="highlight_kw1">else</text:span></text:a><text:line-break/><text:span text:style-name="highlight_re12">\listoftodos</text:span><text:line-break/><text:span text:style-name="highlight_sy0">\</text:span><text:a xlink:type="simple" xlink:href="http://www.golatex.de/wiki/%5Cfi" text:style-name="Internet_20_link" text:visited-style-name="Visited_20_Internet_20_Link"><text:span text:style-name="highlight_kw1">fi</text:span></text:a><text:line-break/> <text:line-break/><text:span text:style-name="highlight_sy0">\</text:span><text:a xlink:type="simple" xlink:href="http://www.golatex.de/wiki/%5Ctableofcontents" text:style-name="Internet_20_link" text:visited-style-name="Visited_20_Internet_20_Link"><text:span text:style-name="highlight_kw1">tableofcontents</text:span></text:a><text:line-break/> <text:line-break/><text:span text:style-name="highlight_sy0">\</text:span><text:a xlink:type="simple" xlink:href="http://www.golatex.de/wiki/%5Csection" text:style-name="Internet_20_link" text:visited-style-name="Visited_20_Internet_20_Link"><text:span text:style-name="highlight_kw1">section</text:span></text:a><text:span text:style-name="highlight_sy0">{</text:span>first section<text:span text:style-name="highlight_sy0">}</text:span><text:line-break/><text:span text:style-name="highlight_re12">\todo</text:span><text:span text:style-name="highlight_sy0">{</text:span>write the document!<text:span text:style-name="highlight_sy0">}</text:span><text:span text:style-name="highlight_re12">\lipsum</text:span><text:span text:style-name="highlight_sy0">[</text:span><text:span text:style-name="highlight_re2">1</text:span><text:span text:style-name="highlight_sy0">]</text:span><text:line-break/> <text:line-break/><text:span text:style-name="highlight_sy0">\</text:span><text:a xlink:type="simple" xlink:href="http://www.golatex.de/wiki/%5Csection" text:style-name="Internet_20_link" text:visited-style-name="Visited_20_Internet_20_Link"><text:span text:style-name="highlight_kw1">section</text:span></text:a><text:span text:style-name="highlight_sy0">{</text:span>second section<text:span text:style-name="highlight_sy0">}</text:span><text:line-break/><text:span text:style-name="highlight_re12">\lipsum</text:span><text:span text:style-name="highlight_sy0">[</text:span><text:span text:style-name="highlight_re2">1</text:span><text:span text:style-name="highlight_sy0">]</text:span><text:line-break/> <text:line-break/><text:span text:style-name="highlight_sy0">\</text:span><text:a xlink:type="simple" xlink:href="http://www.golatex.de/wiki/%5Csection" text:style-name="Internet_20_link" text:visited-style-name="Visited_20_Internet_20_Link"><text:span text:style-name="highlight_kw1">section</text:span></text:a><text:span text:style-name="highlight_sy0">{</text:span>third section<text:span text:style-name="highlight_sy0">}</text:span><text:line-break/><text:span text:style-name="highlight_re12">\lipsum</text:span><text:span text:style-name="highlight_sy0">[</text:span><text:span text:style-name="highlight_re2">1</text:span><text:span text:style-name="highlight_sy0">]</text:span><text:line-break/> <text:line-break/><text:span text:style-name="highlight_re12">\bibliographystyle</text:span><text:span text:style-name="highlight_sy0">{</text:span>unsrtnat<text:span text:style-name="highlight_sy0">}</text:span><text:line-break/><text:span text:style-name="highlight_re12">\bibliography</text:span>{../references</text:span><text:span text:style-name="highlight_sy0">}</text:span> <text:span text:style-name="highlight_co1">% since my LaTeX-files sit in folders like p:\#docs\thisdocument\file.tex and the reference.bib is saved in p:\#doc</text:span><text:line-break/> <text:line-break/><text:span text:style-name="highlight_sy0">\</text:span><text:a xlink:type="simple" xlink:href="http://www.golatex.de/wiki/%5Cappendix" text:style-name="Internet_20_link" text:visited-style-name="Visited_20_Internet_20_Link"><text:span text:style-name="highlight_kw1">appendix</text:span></text:a><text:line-break/><text:span text:style-name="highlight_sy0">\</text:span><text:a xlink:type="simple" xlink:href="http://www.golatex.de/wiki/%5Csection" text:style-name="Internet_20_link" text:visited-style-name="Visited_20_Internet_20_Link"><text:span text:style-name="highlight_kw1">section</text:span></text:a><text:span text:style-name="highlight_sy0">{</text:span><text:span text:style-name="highlight_re9">appendix<text:span text:style-name="highlight_sy0">}</text:span><text:line-break/><text:span text:style-name="highlight_re12">\lipsum</text:span><text:span text:style-name="highlight_sy0">[</text:span><text:span text:style-name="highlight_re2">1</text:span><text:span text:style-name="highlight_sy0">]</text:span><text:line-break/> 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20:38</meta:creation-date>
    <dc:creator>Generated</dc:creator>
    <dc:date>2026-05-19T20::20:38</dc:date>
    <dc:language>en-US</dc:language>
    <meta:editing-cycles>1</meta:editing-cycles>
    <meta:editing-duration>PT0S</meta:editing-duration>
    <dc:title>code:latex:preamble</dc:title>
  </office:meta>
</office:document-meta>
</file>