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s://www.wiki.davidhaberthuer.ch/code/latex/preamble" text:style-name="Internet_20_link" text:visited-style-name="Visited_20_Internet_20_Link">preamble</text:a></text:p>
      <text:p text:style-name="Text_20_body">- my <text:a xlink:type="simple" xlink:href="https://www.wiki.davidhaberthuer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s://www.wiki.davidhaberthuer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s://www.wiki.davidhaberthuer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s://www.wiki.davidhaberthuer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s://www.wiki.davidhaberthuer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s://www.wiki.davidhaberthuer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2:08</meta:creation-date>
    <dc:creator>Generated</dc:creator>
    <dc:date>2026-05-19T19::52:08</dc:date>
    <dc:language>en-US</dc:language>
    <meta:editing-cycles>1</meta:editing-cycles>
    <meta:editing-duration>PT0S</meta:editing-duration>
    <dc:title>latex</dc:title>
  </office:meta>
</office:document-meta>
</file>