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me"/><text:bookmark-start text:name="__RefHeading___vita_1"/><text:bookmark-start text:name="vita"/>vita<text:bookmark-end text:name="__RefHeading___vita_1"/><text:bookmark-end text:name="vita"/></text:h>
      <text:list text:style-name="List_20_1" text:continue-numbering="false">
        <text:list-item>
          <text:p text:style-name="List_20_1_Content_First"> born in 1976 in switzerland</text:p>
        </text:list-item>
        <text:list-item>
          <text:p text:style-name="List_20_1_Content"> lived in italy for my first 6 years</text:p>
        </text:list-item>
        <text:list-item>
          <text:p text:style-name="List_20_1_Content"> grew up in münsingen and bern</text:p>
        </text:list-item>
        <text:list-item>
          <text:p text:style-name="List_20_1_Content"> school education in switzerland, from primary to secondary to high-school</text:p>
        </text:list-item>
        <text:list-item>
          <text:p text:style-name="List_20_1_Content"> high-school education at the <text:a xlink:type="simple" xlink:href="http://www.koeniz-lerbermatt.ch" text:style-name="Internet_20_link" text:visited-style-name="Visited_20_Internet_20_Link">gymnasium köniz</text:a>, nowadays köniz-lerbermatt, matura with socalled mathematical emphasis</text:p>
        </text:list-item>
        <text:list-item>
          <text:p text:style-name="List_20_1_Content"> master of science in physics in 2002 at the institute of applied physics, university of bern</text:p>
          <text:list text:style-name="List_20_1">
            <text:list-item>
              <text:p text:style-name="List_20_1_Content"> thesis can be found under <text:a xlink:type="simple" xlink:href="https://www.wiki.davidhaberthuer.ch/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"> one semester abroad in glasgow, at the <text:a xlink:type="simple" xlink:href="http://www.strath.ac.uk/" text:style-name="Internet_20_link" text:visited-style-name="Visited_20_Internet_20_Link">university of strathclyde</text:a></text:p>
        </text:list-item>
        <text:list-item>
          <text:p text:style-name="List_20_1_Content"> worked as a <text:a xlink:type="simple" xlink:href="http://velokurierbern.ch" text:style-name="Internet_20_link" text:visited-style-name="Visited_20_Internet_20_Link">bike messenger</text:a>, organized the <text:a xlink:type="simple" xlink:href="http://web.archive.org/web/*/http://suicmc04.ch" text:style-name="Internet_20_link" text:visited-style-name="Visited_20_Internet_20_Link">SUICMC04</text:a>, won the <text:a xlink:type="simple" xlink:href="http://web.archive.org/web/*/http://suicmc07.ch" text:style-name="Internet_20_link" text:visited-style-name="Visited_20_Internet_20_Link">SUICMC07</text:a></text:p>
        </text:list-item>
        <text:list-item>
          <text:p text:style-name="List_20_1_Content"> substitute teacher at the <text:a xlink:type="simple" xlink:href="http://www.koeniz-lerbermatt.ch" text:style-name="Internet_20_link" text:visited-style-name="Visited_20_Internet_20_Link">gymnasium köniz</text:a> for one term (for my old physics teacher!)</text:p>
        </text:list-item>
        <text:list-item>
          <text:p text:style-name="List_20_1_Content"> PhD and PostDoc at the <text:a xlink:type="simple" xlink:href="http://www.ana.unibe.ch" text:style-name="Internet_20_link" text:visited-style-name="Visited_20_Internet_20_Link">institute of anatomy</text:a>, university of bern in the group of <text:a xlink:type="simple" xlink:href="http://www.ana.unibe.ch/~schittny/" text:style-name="Internet_20_link" text:visited-style-name="Visited_20_Internet_20_Link">Johannes C. Schittny</text:a></text:p>
        </text:list-item>
        <text:list-item>
          <text:p text:style-name="List_20_1_Content_Last"> PostDoc at the <text:a xlink:type="simple" xlink:href="http://psi.ch" text:style-name="Internet_20_link" text:visited-style-name="Visited_20_Internet_20_Link">paul scherrer institute</text:a>, in the <text:a xlink:type="simple" xlink:href="http://psi.ch/lsb-tomography" text:style-name="Internet_20_link" text:visited-style-name="Visited_20_Internet_20_Link">x-ray tomography group</text:a></text:p>
        </text:list-item>
      </text:list>
      <text:h text:style-name="Heading_20_2" text:outline-level="2"><text:bookmark-start text:name="__RefHeading___interests_2"/><text:bookmark-start text:name="interests"/>interests<text:bookmark-end text:name="__RefHeading___interests_2"/><text:bookmark-end text:name="interests"/></text:h>
      <text:list text:style-name="List_20_1" text:continue-numbering="false">
        <text:list-item>
          <text:p text:style-name="List_20_1_Content_First"> sports, like <text:a xlink:type="simple" xlink:href="http://skbe.ch" text:style-name="Internet_20_link" text:visited-style-name="Visited_20_Internet_20_Link">swimming</text:a>, frisbee, skiing and biking</text:p>
        </text:list-item>
        <text:list-item>
          <text:p text:style-name="List_20_1_Content"> <text:a xlink:type="simple" xlink:href="http://flickr.com/habi" text:style-name="Internet_20_link" text:visited-style-name="Visited_20_Internet_20_Link">photography</text:a></text:p>
        </text:list-item>
        <text:list-item>
          <text:p text:style-name="List_20_1_Content"> cooking</text:p>
        </text:list-item>
        <text:list-item>
          <text:p text:style-name="List_20_1_Content"> sharing data and open-source stuff</text:p>
        </text:list-item>
        <text:list-item>
          <text:p text:style-name="List_20_1_Content"> the inter-web</text:p>
        </text:list-item>
        <text:list-item>
          <text:p text:style-name="List_20_1_Content_Last"> <text:a xlink:type="simple" xlink:href="http://apple.com" text:style-name="Internet_20_link" text:visited-style-name="Visited_20_Internet_20_Link">apple</text:a>-stuff</text:p>
        </text:list-item>
      </text:list>
      <text:h text:style-name="Heading_20_2" text:outline-level="2"><text:bookmark-start text:name="__RefHeading___aptitudes_3"/><text:bookmark-start text:name="aptitudes"/>aptitudes<text:bookmark-end text:name="__RefHeading___aptitudes_3"/><text:bookmark-end text:name="aptitudes"/></text:h>
      <text:list text:style-name="List_20_1" text:continue-numbering="false">
        <text:list-item>
          <text:p text:style-name="List_20_1_Content_First"> 3d visualization (<text:a xlink:type="simple" xlink:href="http://www.mevislab.de/" text:style-name="Internet_20_link" text:visited-style-name="Visited_20_Internet_20_Link">MeVisLab</text:a>, <text:a xlink:type="simple" xlink:href="http://www.amiravis.com/" text:style-name="Internet_20_link" text:visited-style-name="Visited_20_Internet_20_Link">Amira</text:a> and <text:a xlink:type="simple" xlink:href="http://www.bitplane.com/" text:style-name="Internet_20_link" text:visited-style-name="Visited_20_Internet_20_Link">Imaris</text:a>)</text:p>
        </text:list-item>
        <text:list-item>
          <text:p text:style-name="List_20_1_Content"> MATLAB, basic Python- and R-knowledge</text:p>
        </text:list-item>
        <text:list-item>
          <text:p text:style-name="List_20_1_Content_Last"> LaTeX</text:p>
        </text:list-item>
      </text:list>
      <text:h text:style-name="Heading_20_2" text:outline-level="2"><text:bookmark-start text:name="__RefHeading___other_stuff_4"/><text:bookmark-start text:name="other_stuff"/>other stuff<text:bookmark-end text:name="__RefHeading___other_stuff_4"/><text:bookmark-end text:name="other_stuff"/></text:h>
      <text:list text:style-name="List_20_1" text:continue-numbering="false">
        <text:list-item>
          <text:p text:style-name="List_20_1_Content_First"> <text:a xlink:type="simple" xlink:href="http://davidhaberthür.ch" text:style-name="Internet_20_link" text:visited-style-name="Visited_20_Internet_20_Link">my digital businesscard</text:a></text:p>
        </text:list-item>
        <text:list-item>
          <text:p text:style-name="List_20_1_Content_Last"> <text:a xlink:type="simple" xlink:href="http://habi.gna.ch" text:style-name="Internet_20_link" text:visited-style-name="Visited_20_Internet_20_Link">my private 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51:36</meta:creation-date>
    <dc:creator>Generated</dc:creator>
    <dc:date>2026-05-19T19::51:36</dc:date>
    <dc:language>en-US</dc:language>
    <meta:editing-cycles>1</meta:editing-cycles>
    <meta:editing-duration>PT0S</meta:editing-duration>
    <dc:title>aboutme</dc:title>
  </office:meta>
</office:document-meta>
</file>