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,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underscore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/text:span><text:span text:style-name="highlight_sy0">}</text:span><text:line-break/><text:span text:style-name="highlight_co1">%%%%%%%%%%%%</text:span><text:line-break/><text:span text:style-name="highlight_re12">\LARGE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x</text:span><text:span text:style-name="highlight_sy0">{</text:span><text:span text:style-name="highlight_re9">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pacer</text:span><text:span text:style-name="highlight_sy0">{</text:span>0.2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disector</text:span><text:span text:style-name="highlight_sy0">{</text:span>2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licedistance</text:span><text:span text:style-name="highlight_sy0">{</text:span>8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12">\clip</text:span> (-3,0) rectangle (<text:span text:style-name="highlight_re12">\x</text:span>+7,28.25);<text:line-break/><text:tab/><text:span text:style-name="highlight_re12">\foreach</text:span> <text:span text:style-name="highlight_re12">\y</text:span> in <text:span text:style-name="highlight_sy0">{</text:span>1,...,28<text:span text:style-name="highlight_sy0">}</text:span><text:line-break/><text:tab/><text:tab/><text:span text:style-name="highlight_sy0">{</text:span><text:span text:style-name="highlight_re12">\draw</text:span> <text:span text:style-name="highlight_sy0">[</text:span><text:span text:style-name="highlight_re2">ultra thick</text:span><text:span text:style-name="highlight_sy0">]</text:span> (0,<text:span text:style-name="highlight_re12">\y</text:span>) -- (<text:span text:style-name="highlight_re12">\x</text:span>,<text:span text:style-name="highlight_re12">\y</text:span>);<text:span text:style-name="highlight_sy0">}</text:span><text:line-break/><text:tab/><text:span text:style-name="highlight_re12">\foreach</text:span> <text:span text:style-name="highlight_re12">\y</text:span> in <text:span text:style-name="highlight_sy0">{</text:span>1,...,25<text:span text:style-name="highlight_sy0">}</text:span><text:line-break/><text:tab/><text:tab/><text:span text:style-name="highlight_sy0">{</text:span><text:span text:style-name="highlight_re12">\node</text:span> at (-1,<text:span text:style-name="highlight_re12">\y</text:span>) <text:span text:style-name="highlight_sy0">{</text:span>Slice <text:span text:style-name="highlight_re12">\y</text:span><text:span text:style-name="highlight_sy0">}</text:span>;<text:span text:style-name="highlight_sy0">}</text:span><text:line-break/><text:tab/><text:span text:style-name="highlight_re12">\draw</text:span> <text:span text:style-name="highlight_sy0">[</text:span><text:span text:style-name="highlight_re2">ultra thick,dotted</text:span><text:span text:style-name="highlight_sy0">]</text:span> (-1,25.5) -- (-1,29);<text:tab/><text:line-break/><text:tab/><text:span text:style-name="highlight_re12">\foreach</text:span> <text:span text:style-name="highlight_re12">\y</text:span> in <text:span text:style-name="highlight_sy0">{</text:span>1,2,3,4<text:span text:style-name="highlight_sy0">}</text:span><text:line-break/><text:tab/><text:tab/><text:span text:style-name="highlight_sy0">{</text:span>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1,1+<text:span text:style-name="highlight_re12">\y*</text:span><text:span text:style-name="highlight_re12">\slicedistance</text:span>-<text:span text:style-name="highlight_re12">\slicedistance</text:span>) -- (<text:span text:style-name="highlight_re12">\x</text:span>+1,1+<text:span text:style-name="highlight_re12">\y*</text:span><text:span text:style-name="highlight_re12">\slicedistance</text:span>+<text:span text:style-name="highlight_re12">\disector</text:span>-<text:span text:style-name="highlight_re12">\slicedistance</text:span>) node <text:span text:style-name="highlight_sy0">[</text:span><text:span text:style-name="highlight_re2">midway,right</text:span><text:span text:style-name="highlight_sy0">]</text:span> <text:span text:style-name="highlight_sy0">{</text:span>DisectorThickness (<text:span text:style-name="highlight_re12">\disector</text:span>)<text:span text:style-name="highlight_sy0">}</text:span>;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.5,<text:span text:style-name="highlight_re12">\y*</text:span><text:span text:style-name="highlight_re12">\slicedistance</text:span>-<text:span text:style-name="highlight_re12">\slicedistance</text:span>+1) -- (<text:span text:style-name="highlight_re12">\x</text:span>+.5,1+<text:span text:style-name="highlight_re12">\y*</text:span><text:span text:style-name="highlight_re12">\slicedistance</text:span>-1) node <text:span text:style-name="highlight_sy0">[</text:span><text:span text:style-name="highlight_re2">midway,right</text:span><text:span text:style-name="highlight_sy0">]</text:span> <text:span text:style-name="highlight_sy0">{</text:span>SliceDistance (<text:span text:style-name="highlight_re12">\slicedistance</text:span>)<text:span text:style-name="highlight_sy0">}</text:span>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-<text:span text:style-name="highlight_re12">\slicedistance</text:span>+<text:span text:style-name="highlight_re12">\spacer</text:span>) <text:span text:style-name="highlight_sy0">{</text:span>Bild_<text:span text:style-name="highlight_re12">\y</text:span>_a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<text:tab/>(<text:span text:style-name="highlight_re12">\x</text:span>-3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0.05)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<text:span text:style-name="highlight_sy0">{</text:span>Bild_<text:span text:style-name="highlight_re12">\y</text:span>_b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 <text:tab/>(<text:span text:style-name="highlight_re12">\x</text:span>-3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<text:tab/>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0.05);<text:tab/><text:tab/><text:line-break/><text:tab/><text:tab/><text:span text:style-name="highlight_sy0">}</text:span><text:line-break/><text:span text:style-name="highlight_re8">\end</text:span><text:span text:style-name="highlight_sy0">{</text:span><text:span text:style-name="highlight_re7">tikzpicture</text:span></text:span><text:span text:style-name="highlight_sy0">}</text:span><text:line-break/><text:span text:style-name="highlight_co1">%%%%%%%%%%%%</text:span><text:line-break/><text:span text:style-name="highlight_re8">\end</text:span><text:span text:style-name="highlight_sy0">{</text:span><text:span text:style-name="highlight_re9"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50</meta:creation-date>
    <dc:creator>Generated</dc:creator>
    <dc:date>2026-05-19T20::54:50</dc:date>
    <dc:language>en-US</dc:language>
    <meta:editing-cycles>1</meta:editing-cycles>
    <meta:editing-duration>PT0S</meta:editing-duration>
    <dc:title>acinarsize:disectorerklaerung</dc:title>
  </office:meta>
</office:document-meta>
</file>