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aaldijk2025,<text:line-break/><text:s text:c="4"/>doi = {10.1371/journal.pone.0314261},<text:line-break/><text:s text:c="4"/>author = {Aaldijk, Dea AND Halm, Sebastian AND Liashchenko, Diana N. AND Haberthür, David},<text:line-break/><text:s text:c="4"/>journal = {PLOS ONE},<text:line-break/><text:s text:c="4"/>publisher = {Public Library of Science},<text:line-break/><text:s text:c="4"/>title = {Contrast-enhanced Micro-CT imaging of a foetal female pelvic floor reveals anatomical details},<text:line-break/><text:s text:c="4"/>year = {2025},<text:line-break/><text:s text:c="4"/>month = {06},<text:line-break/><text:s text:c="4"/>volume = {20},<text:line-break/><text:s text:c="4"/>url = {https://doi.org/10.1371/journal.pone.0314261},<text:line-break/><text:s text:c="4"/>pages = {1-17},<text:line-break/><text:s text:c="4"/>number = {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32</meta:creation-date>
    <dc:creator>Generated</dc:creator>
    <dc:date>2026-05-19T20::21:32</dc:date>
    <dc:language>en-US</dc:language>
    <meta:editing-cycles>1</meta:editing-cycles>
    <meta:editing-duration>PT0S</meta:editing-duration>
    <dc:title>bibtex:aaldijk2025</dc:title>
  </office:meta>
</office:document-meta>
</file>