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4,<text:line-break/><text:s text:c="2"/>author = {Barr\'{e}, S\'{e}bastien F. and Haberth\"{u}r, David and Stampanoni, Marco and Schittny, Johannes C.},<text:line-break/><text:s text:c="2"/>doi = {10.14814/phy2.12063},<text:line-break/><text:s text:c="2"/>issn = {2051-817X},<text:line-break/><text:s text:c="2"/>journal = {Physiological Reports},<text:line-break/><text:s text:c="2"/>month = jul,<text:line-break/><text:s text:c="2"/>number = {7},<text:line-break/><text:s text:c="2"/>pages = {e12063},<text:line-break/><text:s text:c="2"/>publisher = {Physiological Reports},<text:line-break/><text:s text:c="2"/>title = {{Efficient estimation of the total number of acini in adult rat lung}},<text:line-break/><text:s text:c="2"/>url = {http://dx.doi.org/10.14814/phy2.12063},<text:line-break/><text:s text:c="2"/>volume = {2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7</meta:creation-date>
    <dc:creator>Generated</dc:creator>
    <dc:date>2026-05-19T20::21:27</dc:date>
    <dc:language>en-US</dc:language>
    <meta:editing-cycles>1</meta:editing-cycles>
    <meta:editing-duration>PT0S</meta:editing-duration>
    <dc:title>bibtex:barre2014</dc:title>
  </office:meta>
</office:document-meta>
</file>