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6,<text:line-break/><text:s text:c="2"/>author = {Barr{\'{e}}, S{\'{e}}bastien F. and Haberth{\"{u}}r, David and Cremona, Tiziana P. and Stampanoni, Marco and Schittny, Johannes C.},<text:line-break/><text:s text:c="2"/>doi = {10.1152/ajplung.00325.2016},<text:line-break/><text:s text:c="2"/>issn = {1040-0605},<text:line-break/><text:s text:c="2"/>journal = {American Journal of Physiology-Lung Cellular and Molecular Physiology},<text:line-break/><text:s text:c="2"/>month = {dec},<text:line-break/><text:s text:c="2"/>number = {6},<text:line-break/><text:s text:c="2"/>pages = {L1082--L1089},<text:line-break/><text:s text:c="2"/>pmid = {27760763},<text:line-break/><text:s text:c="2"/>title = {{The total number of acini remains constant throughout postnatal rat lung development}},<text:line-break/><text:s text:c="2"/>url = {http://dx.doi.org/10.1152/ajplung.00325.2016 http://www.physiology.org/doi/10.1152/ajplung.00325.2016},<text:line-break/><text:s text:c="2"/>volume = {31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32</meta:creation-date>
    <dc:creator>Generated</dc:creator>
    <dc:date>2026-05-19T20::21:32</dc:date>
    <dc:language>en-US</dc:language>
    <meta:editing-cycles>1</meta:editing-cycles>
    <meta:editing-duration>PT0S</meta:editing-duration>
    <dc:title>bibtex:barre2016</dc:title>
  </office:meta>
</office:document-meta>
</file>