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incollection{Gomez2021,<text:line-break/><text:s text:c="2"/>author = {Gomez-Lazaro, Maria and Haberthür, David and Hlushchuk, Ruslan},<text:line-break/><text:s text:c="2"/>title = {Computed tomography},<text:line-break/><text:s text:c="2"/>booktitle = {Imaging Modalities for Biological and Preclinical Research: A Compendium, Volume 2},<text:line-break/><text:s text:c="2"/>publisher = {IOP Publishing},<text:line-break/><text:s text:c="2"/>year = {2021},<text:line-break/><text:s text:c="2"/>series = {2053-2563},<text:line-break/><text:s text:c="2"/>type = {Book Chapter},<text:line-break/><text:s text:c="2"/>pages = {II.9-1 to II.9-14},<text:line-break/><text:s text:c="2"/>abstract = {The purpose of this chapter is to introduce the operating principles for CT and microCT in biomedical research. In this chapter, we describe biomedical applications together with the corresponding sample/animal preparation procedures, guiding principles for optimal scanning parameters and their influence on the quality of the obtained datasets, as well as recommendations for data processing workflows. At the end of this chapter, the advantages and limitations of CT as well as its prospective application in human and preclinical imaging are discussed.},<text:line-break/><text:s text:c="2"/>url = {http://dx.doi.org/10.1088/978-0-7503-3747-2ch13},<text:line-break/><text:s text:c="2"/>doi = {10.1088/978-0-7503-3747-2ch13},<text:line-break/><text:s text:c="2"/>isbn = {978-0-7503-3747-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6:36</meta:creation-date>
    <dc:creator>Generated</dc:creator>
    <dc:date>2026-05-19T20::16:36</dc:date>
    <dc:language>en-US</dc:language>
    <meta:editing-cycles>1</meta:editing-cycles>
    <meta:editing-duration>PT0S</meta:editing-duration>
    <dc:title>bibtex:gomez2021</dc:title>
  </office:meta>
</office:document-meta>
</file>