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﻿@Article{Grothausmann2020,<text:line-break/><text:s text:c="2"/>author={Grothausmann, Roman and Labode, Jonas and Hernandez-Cerdan, Pablo and Haberth{\"u}r, David and Hlushchuk, Ruslan and Lobachev, Oleg and Brandenberger, Christina and Gie, Andre George and Salaets, Thomas and Toelen, Jaan and Wagner, Willi L. and M{\"u}hlfeld, Christian},<text:line-break/><text:s text:c="2"/>title={Combination of {\textmu}CT and light microscopy for generation-specific stereological analysis of pulmonary arterial branches: a proof-of-concept study},<text:line-break/><text:s text:c="2"/>journal={Histochemistry and Cell Biology},<text:line-break/><text:s text:c="2"/>year={2020},<text:line-break/><text:s text:c="2"/>month={Dec},<text:line-break/><text:s text:c="2"/>day={02},<text:line-break/><text:s text:c="2"/>issn={1432-119X},<text:line-break/><text:s text:c="2"/>doi={10.1007/s00418-020-01946-x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1:30</meta:creation-date>
    <dc:creator>Generated</dc:creator>
    <dc:date>2026-05-19T20::21:30</dc:date>
    <dc:language>en-US</dc:language>
    <meta:editing-cycles>1</meta:editing-cycles>
    <meta:editing-duration>PT0S</meta:editing-duration>
    <dc:title>bibtex:grothausmann2020</dc:title>
  </office:meta>
</office:document-meta>
</file>