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<text:s text:c="2"/>title<text:s text:c="8"/>= {{Pulmonary acini exhibit complex changes during postnatal rat lung development}},<text:line-break/><text:s text:c="2"/>author<text:s text:c="7"/>= {Haberth\"{u}r, David AND Yao, Eveline AND Barr\'{e}, S\'{e}bastien F. AND Cremona, Tiziana P. AND Tschanz, Stefan A. AND Schittny, Johannes C.},<text:line-break/><text:s text:c="2"/>year<text:s text:c="9"/>= 2021,<text:line-break/><text:s text:c="2"/>month<text:s text:c="8"/>= 11,<text:line-break/><text:s text:c="2"/>journal<text:s text:c="6"/>= {Plos One},<text:line-break/><text:s text:c="2"/>publisher<text:s text:c="4"/>= {Public Library of Science},<text:line-break/><text:s text:c="2"/>volume<text:s text:c="7"/>= 16,<text:line-break/><text:s text:c="2"/>number<text:s text:c="7"/>= 11,<text:line-break/><text:s text:c="2"/>pages<text:s text:c="8"/>= {1--20},<text:line-break/><text:s text:c="2"/>doi<text:s text:c="10"/>= {10.1371/journal.pone.0257349},<text:line-break/><text:s text:c="2"/>url<text:s text:c="10"/>= {https://doi.org/10.1371/journal.pone.02573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10</meta:creation-date>
    <dc:creator>Generated</dc:creator>
    <dc:date>2026-05-19T20::17:10</dc:date>
    <dc:language>en-US</dc:language>
    <meta:editing-cycles>1</meta:editing-cycles>
    <meta:editing-duration>PT0S</meta:editing-duration>
    <dc:title>bibtex:haberthur2021a</dc:title>
  </office:meta>
</office:document-meta>
</file>