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ndschuh2025,<text:line-break/><text:s text:c="2"/>title = {Microscopic Dual-Energy Computed Tomography ({{microDECT}}) Imaging of Animal Tissues: The Colour of {{X-rays}}},<text:line-break/><text:s text:c="2"/>author = {Handschuh, Stephan and Reichart, Ursula and Kummer, Stefan and Gabner, Simone and Ruthensteiner, Bernhard and Sombke, Andy and Schwaha, Thomas and Beisser, Christian J. and Lemell, Patrick and Haberth{\"u}r, David and Hlushchuk, Ruslan and Glueckert, Rudolf and Metscher, Brian D. and Gl{\"o}smann, Martin},<text:line-break/><text:s text:c="2"/>year = {2025},<text:line-break/><text:s text:c="2"/>journal = {Methods in Microscopy},<text:line-break/><text:s text:c="2"/>doi = {doi:10.1515/mim-2025-0006},<text:line-break/><text:s text:c="2"/>urldate = {2025-09-1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42</meta:creation-date>
    <dc:creator>Generated</dc:creator>
    <dc:date>2026-05-19T20::16:42</dc:date>
    <dc:language>en-US</dc:language>
    <meta:editing-cycles>1</meta:editing-cycles>
    <meta:editing-duration>PT0S</meta:editing-duration>
    <dc:title>bibtex:handschuh2025</dc:title>
  </office:meta>
</office:document-meta>
</file>