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18,<text:line-break/><text:s text:c="2"/>title = "Ex vivo microangioCT: Advances in microvascular imaging",<text:line-break/><text:s text:c="2"/>journal = "Vascular Pharmacology",<text:line-break/><text:s text:c="2"/>year = "2018",<text:line-break/><text:s text:c="2"/>issn = "1537-1891",<text:line-break/><text:s text:c="2"/>doi = "https://doi.org/10.1016/j.vph.2018.09.003",<text:line-break/><text:s text:c="2"/>url = "http://www.sciencedirect.com/science/article/pii/S1537189118302301",<text:line-break/><text:s text:c="2"/>author = "Ruslan Hlushchuk and David Haberthür and Valentin Djonov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43</meta:creation-date>
    <dc:creator>Generated</dc:creator>
    <dc:date>2026-05-19T20::16:43</dc:date>
    <dc:language>en-US</dc:language>
    <meta:editing-cycles>1</meta:editing-cycles>
    <meta:editing-duration>PT0S</meta:editing-duration>
    <dc:title>bibtex:hlushchuk2018</dc:title>
  </office:meta>
</office:document-meta>
</file>