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Kadlag2023,<text:line-break/><text:s text:c="2"/>title = {Physical properties and average atomic numbers of chondrules using computed tomography},<text:line-break/><text:s text:c="2"/>journal = {Planetary and Space Science},<text:line-break/><text:s text:c="2"/>pages = {105799},<text:line-break/><text:s text:c="2"/>year = {2023},<text:line-break/><text:s text:c="2"/>issn = {0032-0633},<text:line-break/><text:s text:c="2"/>doi = {https://doi.org/10.1016/j.pss.2023.105799},<text:line-break/><text:s text:c="2"/>url = {https://www.sciencedirect.com/science/article/pii/S003206332300168X},<text:line-break/><text:s text:c="2"/>author = {Yogita Kadlag and David Haberthür and Ingo Leya and Ruslan Hlushchuk and Klaus Mezger}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37</meta:creation-date>
    <dc:creator>Generated</dc:creator>
    <dc:date>2026-05-19T20::16:37</dc:date>
    <dc:language>en-US</dc:language>
    <meta:editing-cycles>1</meta:editing-cycles>
    <meta:editing-duration>PT0S</meta:editing-duration>
    <dc:title>bibtex:kadlag2023</dc:title>
  </office:meta>
</office:document-meta>
</file>