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Laissue2021,<text:line-break/><text:s text:c="4"/>author = {Laissue, Jean Albert and Barré, Sébastien and Bartzsch, Stefan and Blattmann, Hans and Bouchet, Audrey M. and Djonov, Valentin G. and Haberthür, David and Hlushchuk, Ruslan and Kaser-Hotz, Barbara and Laissue, Pierre Philippe and LeDuc, Géraldine and Reding, Susanne Oswald and Serduc, Raphaël},<text:line-break/><text:s text:c="4"/>title = "{Tolerance of Normal Rabbit Facial Bones and Teeth to Synchrotron X-Ray Microbeam Irradiation}",<text:line-break/><text:s text:c="4"/>journal = {Radiation Research},<text:line-break/><text:s text:c="4"/>year = {2021},<text:line-break/><text:s text:c="4"/>month = {11},<text:line-break/><text:s text:c="4"/>issn = {0033-7587},<text:line-break/><text:s text:c="4"/>doi = {10.1667/RADE-21-00032.1},<text:line-break/><text:s text:c="4"/>url = {https://doi.org/10.1667/RADE-21-00032.1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3:35</meta:creation-date>
    <dc:creator>Generated</dc:creator>
    <dc:date>2026-05-19T20::13:35</dc:date>
    <dc:language>en-US</dc:language>
    <meta:editing-cycles>1</meta:editing-cycles>
    <meta:editing-duration>PT0S</meta:editing-duration>
    <dc:title>bibtex:laissue2021</dc:title>
  </office:meta>
</office:document-meta>
</file>