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Pabst2014a,<text:line-break/><text:s text:c="2"/>author = {Pabst, A M and Wagner, W and Kasaj, A and Gebhardt, S and Ackermann, M and Astolfo, A and Marone, F and Haberth\"{u}r, D and Enzmann, F and Konerding, Moritz A},<text:line-break/><text:s text:c="2"/>doi = {10.1007/s00784-014-1312-4},<text:line-break/><text:s text:c="2"/>issn = {1436-3771},<text:line-break/><text:s text:c="2"/>journal = {Clinical oral investigations},<text:line-break/><text:s text:c="2"/>month = sep,<text:line-break/><text:s text:c="2"/>pmid = {25209594},<text:line-break/><text:s text:c="2"/>title = {{Synchrotron-based X-ray tomographic microscopy for visualization of three-dimensional collagen matrices.}},<text:line-break/><text:s text:c="2"/>url = {http://dx.doi.org/10.1007/s00784-014-1312-4},<text:line-break/><text:s text:c="2"/>year = {2014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21:25</meta:creation-date>
    <dc:creator>Generated</dc:creator>
    <dc:date>2026-05-19T20::21:25</dc:date>
    <dc:language>en-US</dc:language>
    <meta:editing-cycles>1</meta:editing-cycles>
    <meta:editing-duration>PT0S</meta:editing-duration>
    <dc:title>bibtex:pabst2014a</dc:title>
  </office:meta>
</office:document-meta>
</file>