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Preformatted_20_Text">@article{Pfleger2025,<text:line-break/><text:s text:c="2"/>title = {Location-specific pathology analysis of monopodial airways in a rabbit model of bronchopulmonary dysplasia: a proof of principle study},<text:line-break/><text:s text:c="2"/>volume = {25},<text:line-break/><text:s text:c="2"/>issn = {1471-2342},<text:line-break/><text:s text:c="2"/>url = {https://doi.org/10.1186/s12880-025-01657-6},<text:line-break/><text:s text:c="2"/>doi = {10.1186/s12880-025-01657-6},<text:line-break/><text:s text:c="2"/>number = {1},<text:line-break/><text:s text:c="2"/>journal = {BMC Medical Imaging},<text:line-break/><text:s text:c="2"/>author = {Pfleger, Yannis and Bode, Lena S. C. and Haberthür, David and Hlushchuk, Ruslan and Regin, Yannick and Gie, Andre G. and Salaets, Thomas and Toelen, Jaan and Mühlfeld, Christian and Labode, Jonas},<text:line-break/><text:s text:c="2"/>month = apr,<text:line-break/><text:s text:c="2"/>year = {2025},<text:line-break/><text:s text:c="2"/>pages = {121},<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19T20::21:24</meta:creation-date>
    <dc:creator>Generated</dc:creator>
    <dc:date>2026-05-19T20::21:24</dc:date>
    <dc:language>en-US</dc:language>
    <meta:editing-cycles>1</meta:editing-cycles>
    <meta:editing-duration>PT0S</meta:editing-duration>
    <dc:title>bibtex:pfleger2025</dc:title>
  </office:meta>
</office:document-meta>
</file>