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Rausch2011,<text:line-break/><text:s text:c="2"/>author = {Rausch, S. and Haberthür, D. and Stampanoni, M. and Schittny, J. and Wall, W.},<text:line-break/><text:s text:c="2"/>affiliation = {Institute for Computational Mechanics, Technische Universität München, Boltzmannstrasse 15, 85747 Garching, Germany},<text:line-break/><text:s text:c="2"/>title = {Local Strain Distribution in Real Three-Dimensional Alveolar Geometries},<text:line-break/><text:s text:c="2"/>journal = {Annals of Biomedical Engineering},<text:line-break/><text:s text:c="2"/>publisher = {Springer Netherlands},<text:line-break/><text:s text:c="2"/>issn = {0090-6964},<text:line-break/><text:s text:c="2"/>keyword = {Biomedical and Life Sciences},<text:line-break/><text:s text:c="2"/>pages = {1-9},<text:line-break/><text:s text:c="2"/>url = {http://dx.doi.org/10.1007/s10439-011-0328-z},<text:line-break/><text:s text:c="2"/>note = {10.1007/s10439-011-0328-z},<text:line-break/><text:s text:c="2"/>year = {2011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3:45</meta:creation-date>
    <dc:creator>Generated</dc:creator>
    <dc:date>2026-05-19T20::13:45</dc:date>
    <dc:language>en-US</dc:language>
    <meta:editing-cycles>1</meta:editing-cycles>
    <meta:editing-duration>PT0S</meta:editing-duration>
    <dc:title>bibtex:rausch2011</dc:title>
  </office:meta>
</office:document-meta>
</file>