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chaad2017,<text:line-break/><text:s text:c="2"/>author = {Schaad, Laura and Hlushchuk, Ruslan and Barr{\'{e}}, S{\'{e}}bastien and Gianni-Barrera, Roberto and Haberth{\"{u}}r, David and Banfi, Andrea and Djonov, Valentin},<text:line-break/><text:s text:c="2"/>doi = {10.1038/srep41842},<text:line-break/><text:s text:c="2"/>issn = {2045-2322},<text:line-break/><text:s text:c="2"/>journal = {Scientific Reports},<text:line-break/><text:s text:c="2"/>month = {feb},<text:line-break/><text:s text:c="2"/>pages = {41842},<text:line-break/><text:s text:c="2"/>publisher = {Nature Publishing Group},<text:line-break/><text:s text:c="2"/>title = {{Correlative Imaging of the Murine Hind Limb Vasculature and Muscle Tissue by MicroCT and Light Microscopy}},<text:line-break/><text:s text:c="2"/>url = {http://dx.doi.org/10.1038/srep41842},<text:line-break/><text:s text:c="2"/>volume = {7},<text:line-break/><text:s text:c="2"/>year = {2017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45</meta:creation-date>
    <dc:creator>Generated</dc:creator>
    <dc:date>2026-05-19T20::13:45</dc:date>
    <dc:language>en-US</dc:language>
    <meta:editing-cycles>1</meta:editing-cycles>
    <meta:editing-duration>PT0S</meta:editing-duration>
    <dc:title>bibtex:schaad2017</dc:title>
  </office:meta>
</office:document-meta>
</file>