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CONFERENCE{Stampanoni2010b,<text:line-break/><text:s text:c="2"/>author = {M. Stampanoni and J. Reichold and B. Weber and D. Haberth\"{u}r and J. Schittny and J. Eller and F. N. B\"{u}chi and F. Marone},<text:line-break/><text:s text:c="2"/>title = {Deciphering complex, functional structures with synchrotron-based absorption and phase contrast tomographic microscopy},<text:line-break/><text:s text:c="2"/>year = {2010},<text:line-break/><text:s text:c="2"/>editor = {Stuart R. Stock},<text:line-break/><text:s text:c="2"/>volume = {7804},<text:line-break/><text:s text:c="2"/>number = {1},<text:line-break/><text:s text:c="2"/>pages = {78040L},<text:line-break/><text:s text:c="2"/>publisher = {SPIE},<text:line-break/><text:s text:c="2"/>eid = {78040L},<text:line-break/><text:s text:c="2"/>journal = {Developments in X-Ray Tomography VII},<text:line-break/><text:s text:c="2"/>location = {San Diego, California, USA},<text:line-break/><text:s text:c="2"/>numpages = {15},<text:line-break/><text:s text:c="2"/>url = {http://dx.doi.org/10.1117/12.86020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43</meta:creation-date>
    <dc:creator>Generated</dc:creator>
    <dc:date>2026-05-19T20::16:43</dc:date>
    <dc:language>en-US</dc:language>
    <meta:editing-cycles>1</meta:editing-cycles>
    <meta:editing-duration>PT0S</meta:editing-duration>
    <dc:title>bibtex:stampanoni2010b</dc:title>
  </office:meta>
</office:document-meta>
</file>