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Trapetti2022,<text:line-break/><text:s text:c="2"/>title = {Microbeam Radiation Therapy controls local growth of radioresistant melanoma and treats out-of-field locoregional metastasis},<text:line-break/><text:s text:c="2"/>journal = {International Journal of Radiation Oncology*Biology*Physics},<text:line-break/><text:s text:c="2"/>year = {2022},<text:line-break/><text:s text:c="2"/>issn = {0360-3016},<text:line-break/><text:s text:c="2"/>doi = {https://doi.org/10.1016/j.ijrobp.2022.06.090},<text:line-break/><text:s text:c="2"/>url = {https://www.sciencedirect.com/science/article/pii/S0360301622007052},<text:line-break/><text:s text:c="2"/>author = {Verdiana Trappetti and Marine Potez and Cristian Fernandez-Palomo and Vladislav Volarevic and Nahoko Shintani and Paolo Pellicioli and Alexander Ernst and David Haberthür and Jennifer M. Fazzari and Michael Krisch and Jean A. Laissue and Robin L. Anderson and Olga A. Martin and Valentin G. Djonov}<text:line-break/><text:s text:c="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13:46</meta:creation-date>
    <dc:creator>Generated</dc:creator>
    <dc:date>2026-05-19T20::13:46</dc:date>
    <dc:language>en-US</dc:language>
    <meta:editing-cycles>1</meta:editing-cycles>
    <meta:editing-duration>PT0S</meta:editing-duration>
    <dc:title>bibtex:trapetti2022</dc:title>
  </office:meta>
</office:document-meta>
</file>