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list text:style-name="List_20_1" text:continue-numbering="false">
        <text:list-item>
          <text:p text:style-name="List_20_1_Content_First"> my document <text:a xlink:type="simple" xlink:href="https://www.wiki.davidhaberthuer.ch/code/latex/preamble" text:style-name="Internet_20_link" text:visited-style-name="Visited_20_Internet_20_Link">preamble</text:a></text:p>
        </text:list-item>
        <text:list-item>
          <text:p text:style-name="List_20_1_Content_Last"> some other notes on latex are collected <text:a xlink:type="simple" xlink:href="https://www.wiki.davidhaberthuer.ch/latex" text:style-name="Internet_20_link" text:visited-style-name="Visited_20_Internet_20_Link">here</text:a></text:p>
        </text:list-item>
      </text:list>
      <text:h text:style-name="Heading_20_2" text:outline-level="2"><text:bookmark-start text:name="__RefHeading___matlab_3"/><text:bookmark-start text:name="matlab"/>MATLAB<text:bookmark-end text:name="__RefHeading___matlab_3"/><text:bookmark-end text:name="matlab"/></text:h>
      <text:list text:style-name="List_20_1" text:continue-numbering="false">
        <text:list-item>
          <text:p text:style-name="List_20_1_Content_First"> my <text:a xlink:type="simple" xlink:href="https://www.wiki.davidhaberthuer.ch/code/matlab/main.m" text:style-name="Internet_20_link" text:visited-style-name="Visited_20_Internet_20_Link">m-file skeleton</text:a></text:p>
        </text:list-item>
        <text:list-item>
          <text:p text:style-name="List_20_1_Content_Last"> other <text:a xlink:type="simple" xlink:href="https://www.wiki.davidhaberthuer.ch/matlab" text:style-name="Internet_20_link" text:visited-style-name="Visited_20_Internet_20_Link">matlab snippets</text:a></text:p>
        </text:list-item>
      </text:list>
      <text:h text:style-name="Heading_20_2" text:outline-level="2"><text:bookmark-start text:name="__RefHeading___image_processing_4"/><text:bookmark-start text:name="image_processing"/>Image Processing<text:bookmark-end text:name="__RefHeading___image_processing_4"/><text:bookmark-end text:name="image_processing"/></text:h>
      <text:list text:style-name="List_20_1" text:continue-numbering="false">
        <text:list-item>
          <text:p text:style-name="List_20_1_Content_First"> <text:a xlink:type="simple" xlink:href="https://www.wiki.davidhaberthuer.ch/imageprocessing/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s://www.wiki.davidhaberthuer.ch/imageprocessing/imagej" text:style-name="Internet_20_link" text:visited-style-name="Visited_20_Internet_20_Link">ImageJ</text:a></text:p>
        </text:list-item>
        <text:list-item>
          <text:p text:style-name="List_20_1_Content_Last"> <text:a xlink:type="simple" xlink:href="https://www.wiki.davidhaberthuer.ch/imageprocessing/mevislab" text:style-name="Internet_20_link" text:visited-style-name="Visited_20_Internet_20_Link">MeVis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8:18</meta:creation-date>
    <dc:creator>Generated</dc:creator>
    <dc:date>2026-05-19T20::18:18</dc:date>
    <dc:language>en-US</dc:language>
    <meta:editing-cycles>1</meta:editing-cycles>
    <meta:editing-duration>PT0S</meta:editing-duration>
    <dc:title>code</dc:title>
  </office:meta>
</office:document-meta>
</file>