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ferences:ssom09:tuesday"/>&lt;markdown&gt;
# Tuesday Morning - 3D FIB/SEM serial sectioning</text:p>
      <text:p text:style-name="Text_20_body"># Tuesday Afternoon - Stereology
## Matthias Ochs - Introduction: basic concepts of stereology
- “do more less well”
- Design of the study has to be well thought out, if not, it's sometimes NOT possible to gain information with Stereology</text:p>
      <text:p text:style-name="Text_20_body">## Lucie Kubinova - Stereological methods for estimating geometrical characteristics of biological structures
- presented multiple methods</text:p>
      <text:p text:style-name="Text_20_body">## Dimitri Vanhecke - Combination of serial sectioning, electron tomography and stereology
- Electron Microscopical Tomography &gt; Analysis with Stereology</text:p>
      <text:p text:style-name="Text_20_body">## Christina Brandenberger - Trafficking of gold nanoparticles in cells
- Uptake of Gold nanoparticles studied with stereological methods
- Gold Nanoparticles uptake in cells is highly selective</text:p>
      <text:p text:style-name="Text_20_body">## Angela Suana - Therapeutic Application for Glomerulonephritis
- Glomerulonephritis as illness
- Stereological methods for detecting necessary parameters</text:p>
      <text:p text:style-name="Text_20_body">## Poster Session 
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4:49</meta:creation-date>
    <dc:creator>Generated</dc:creator>
    <dc:date>2026-05-19T20::54:49</dc:date>
    <dc:language>en-US</dc:language>
    <meta:editing-cycles>1</meta:editing-cycles>
    <meta:editing-duration>PT0S</meta:editing-duration>
    <dc:title>conferences:ssom09:tuesday</dc:title>
  </office:meta>
</office:document-meta>
</file>