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erences:ssom09"/><text:bookmark-start text:name="__RefHeading___program_1"/><text:bookmark-start text:name="program"/>Program<text:bookmark-end text:name="__RefHeading___program_1"/><text:bookmark-end text:name="program"/></text:h>
      <text:p text:style-name="Text_20_body"><text:a xlink:type="simple" xlink:href="https://www.wiki.davidhaberthuer.ch/conferences/ssom09-program.pdf" text:style-name="Internet_20_link" text:visited-style-name="Visited_20_Internet_20_Link">download as pdf</text:a></text:p>
      <text:h text:style-name="Heading_20_1" text:outline-level="1"><text:bookmark-start text:name="__RefHeading___notes_2"/><text:bookmark-start text:name="notes"/>Notes<text:bookmark-end text:name="__RefHeading___notes_2"/><text:bookmark-end text:name="notes"/></text:h>
      <text:p text:style-name="Text_20_body"><text:a xlink:type="simple" xlink:href="https://www.wiki.davidhaberthuer.ch/conferences/ssom09/monday" text:style-name="Internet_20_link" text:visited-style-name="Visited_20_Internet_20_Link">Monday</text:a> 13.07.09</text:p>
      <text:p text:style-name="Text_20_body"><text:a xlink:type="simple" xlink:href="https://www.wiki.davidhaberthuer.ch/conferences/ssom09/tuesday" text:style-name="Internet_20_link" text:visited-style-name="Visited_20_Internet_20_Link">Tuesday</text:a> 14.07.09</text:p>
      <text:p text:style-name="Text_20_body"><text:a xlink:type="simple" xlink:href="https://www.wiki.davidhaberthuer.ch/conferences/ssom09/wednesday" text:style-name="Internet_20_link" text:visited-style-name="Visited_20_Internet_20_Link">Wednesday</text:a> 15.07.09</text:p>
      <text:p text:style-name="Text_20_body"><text:a xlink:type="simple" xlink:href="https://www.wiki.davidhaberthuer.ch/conferences/ssom09/thursday" text:style-name="Internet_20_link" text:visited-style-name="Visited_20_Internet_20_Link">Thursday</text:a> 16.07.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21:30</meta:creation-date>
    <dc:creator>Generated</dc:creator>
    <dc:date>2026-05-19T20::21:30</dc:date>
    <dc:language>en-US</dc:language>
    <meta:editing-cycles>1</meta:editing-cycles>
    <meta:editing-duration>PT0S</meta:editing-duration>
    <dc:title>conferences:ssom09</dc:title>
  </office:meta>
</office:document-meta>
</file>