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"/>These are notes I made at conferences, sometimes from sessions, sometimes just stuff I need or want to look up lateron.</text:p>
      <text:list text:style-name="List_20_1" text:continue-numbering="false">
        <text:list-item>
          <text:p text:style-name="List_20_1_Content_First"> <text:a xlink:type="simple" xlink:href="https://www.wiki.davidhaberthuer.ch/conferences/xrm2008" text:style-name="Internet_20_link" text:visited-style-name="Visited_20_Internet_20_Link">XRM2008</text:a></text:p>
        </text:list-item>
        <text:list-item>
          <text:p text:style-name="List_20_1_Content"> <text:a xlink:type="simple" xlink:href="https://www.wiki.davidhaberthuer.ch/conferences/ats2009" text:style-name="Internet_20_link" text:visited-style-name="Visited_20_Internet_20_Link">ATS2009</text:a></text:p>
        </text:list-item>
        <text:list-item>
          <text:p text:style-name="List_20_1_Content"> <text:a xlink:type="simple" xlink:href="https://www.wiki.davidhaberthuer.ch/conferences/ssom09" text:style-name="Internet_20_link" text:visited-style-name="Visited_20_Internet_20_Link">SSOM09</text:a></text:p>
        </text:list-item>
        <text:list-item>
          <text:p text:style-name="List_20_1_Content_Last"> <text:a xlink:type="simple" xlink:href="https://www.wiki.davidhaberthuer.ch/conferences/usgeb11" text:style-name="Internet_20_link" text:visited-style-name="Visited_20_Internet_20_Link">USGEB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9::52:09</meta:creation-date>
    <dc:creator>Generated</dc:creator>
    <dc:date>2026-05-19T19::52:09</dc:date>
    <dc:language>en-US</dc:language>
    <meta:editing-cycles>1</meta:editing-cycles>
    <meta:editing-duration>PT0S</meta:editing-duration>
    <dc:title>conferences</dc:title>
  </office:meta>
</office:document-meta>
</file>