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"/><text:bookmark-start text:name="__RefHeading___curriculum_vitae_1"/><text:bookmark-start text:name="curriculum_vitae"/>Curriculum Vitae<text:bookmark-end text:name="__RefHeading___curriculum_vitae_1"/><text:bookmark-end text:name="curriculum_vitae"/></text:h>
      <text:p text:style-name="Text_20_body">My CV is automatically generated from a (private) GitHub repository, the most current version is always available at <text:a xlink:type="simple" xlink:href="https://habi.github.io/cv/" text:style-name="Internet_20_link" text:visited-style-name="Visited_20_Internet_20_Link">https://habi.github.io/cv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9::51:37</meta:creation-date>
    <dc:creator>Generated</dc:creator>
    <dc:date>2026-05-19T19::51:37</dc:date>
    <dc:language>en-US</dc:language>
    <meta:editing-cycles>1</meta:editing-cycles>
    <meta:editing-duration>PT0S</meta:editing-duration>
    <dc:title>cv</dc:title>
  </office:meta>
</office:document-meta>
</file>