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<text:span text:style-name="highlight_sy0">]{</text:span>preview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ikz<text:span text:style-name="highlight_sy0">}</text:span><text:line-break/><text:tab/><text:span text:style-name="highlight_re12">\usetikzlibrary</text:span><text:span text:style-name="highlight_sy0">{</text:span>patterns<text:span text:style-name="highlight_sy0">}</text:span><text:line-break/><text:span text:style-name="highlight_re12">\PreviewEnvironment</text:span><text:span text:style-name="highlight_sy0">{</text:span>tikzpicture<text:span text:style-name="highlight_sy0">}</text:span><text:line-break/><text:span text:style-name="highlight_re8">\begin</text:span><text:span text:style-name="highlight_sy0">{</text:span><text:span text:style-name="highlight_re7">document</text:span></text:span><text:span text:style-name="highlight_sy0">}</text:span><text:line-break/><text:span text:style-name="highlight_co1">%%%%%%%%%%%%%%%%%%%%%%%%%%%%%<text:tab/>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radius</text:span><text:span text:style-name="highlight_sy0">{</text:span><text:span text:style-name="highlight_re9">1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ticklength</text:span><text:span text:style-name="highlight_sy0">{</text:span>.3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labelshift</text:span><text:span text:style-name="highlight_sy0">{</text:span>0.35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overlap</text:span><text:span text:style-name="highlight_sy0">{</text:span>.075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projangle</text:span><text:span text:style-name="highlight_sy0">{</text:span>17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angleshift</text:span><text:span text:style-name="highlight_sy0">{</text:span>2<text:span text:style-name="highlight_sy0">}</text:span><text:line-break/><text:span text:style-name="highlight_re8">\begin</text:span><text:span text:style-name="highlight_sy0">{</text:span><text:span text:style-name="highlight_re7">tikzpicture</text:span></text:span><text:span text:style-name="highlight_sy0">}[</text:span><text:span text:style-name="highlight_re2">scale=1.6</text:span><text:span text:style-name="highlight_sy0">]</text:span><text:line-break/><text:tab/><text:span text:style-name="highlight_re12">\scriptsize</text:span><text:line-break/><text:tab/><text:span text:style-name="highlight_co1">%% Fill CenterScan</text:span><text:line-break/><text:tab/><text:tab/><text:span text:style-name="highlight_re12">\pattern</text:span> <text:span text:style-name="highlight_sy0">[</text:span><text:span text:style-name="highlight_re2">pattern=checkerboard light gray</text:span><text:span text:style-name="highlight_sy0">]</text:span> (1,0) -- (3,0) arc (0:180:3*<text:span text:style-name="highlight_re12">\radius</text:span>) -- (-1,0) arc (180:0:<text:span text:style-name="highlight_re12">\radius</text:span>);<text:line-break/><text:tab/><text:tab/><text:span text:style-name="highlight_re12">\fill</text:span> <text:span text:style-name="highlight_sy0">[</text:span><text:span text:style-name="highlight_re2">color=red,nearly transparent</text:span><text:span text:style-name="highlight_sy0">]</text:span> (1,0) -- (3,0) arc (0:180:3*<text:span text:style-name="highlight_re12">\radius</text:span>) -- (-1+<text:span text:style-name="highlight_re12">\overlap</text:span>,0) arc (180:0:<text:span text:style-name="highlight_re12">\radius</text:span>-<text:span text:style-name="highlight_re12">\overlap</text:span>);<text:line-break/><text:tab/><text:span text:style-name="highlight_co1">%% Fill RingScan 1</text:span><text:line-break/><text:tab/><text:tab/><text:span text:style-name="highlight_re12">\fill</text:span> <text:span text:style-name="highlight_sy0">[</text:span><text:span text:style-name="highlight_re2">color=green,nearly transparent</text:span><text:span text:style-name="highlight_sy0">]</text:span> (0,0) circle (<text:span text:style-name="highlight_re12">\radius</text:span>+<text:span text:style-name="highlight_re12">\overlap</text:span>);<text:line-break/><text:tab/><text:span text:style-name="highlight_co1">%% Fill RingScan 2</text:span><text:line-break/><text:tab/><text:tab/><text:span text:style-name="highlight_re12">\pattern</text:span> <text:span text:style-name="highlight_sy0">[</text:span><text:span text:style-name="highlight_re2">pattern=horizontal lines gray</text:span><text:span text:style-name="highlight_sy0">]</text:span> (1,0) -- (3,0) arc (0:-180:3*<text:span text:style-name="highlight_re12">\radius</text:span>) -- (-1,0) arc (-180:0:<text:span text:style-name="highlight_re12">\radius</text:span>);<text:line-break/><text:tab/><text:tab/><text:span text:style-name="highlight_re12">\fill</text:span> <text:span text:style-name="highlight_sy0">[</text:span><text:span text:style-name="highlight_re2">color=blue,nearly transparent</text:span><text:span text:style-name="highlight_sy0">]</text:span> (1,0) -- (3,0) arc (0:-180:3*<text:span text:style-name="highlight_re12">\radius</text:span>) -- (-1+<text:span text:style-name="highlight_re12">\overlap</text:span>,0) arc (-180:0:<text:span text:style-name="highlight_re12">\radius</text:span>-<text:span text:style-name="highlight_re12">\overlap</text:span>);<text:line-break/><text:tab/><text:span text:style-name="highlight_co1">%% Projections<text:tab/><text:tab/></text:span><text:line-break/><text:tab/><text:tab/><text:span text:style-name="highlight_re12">\draw</text:span> <text:span text:style-name="highlight_sy0">[</text:span><text:span text:style-name="highlight_re2">ultra thick,color=red</text:span><text:span text:style-name="highlight_sy0">]</text:span>(<text:span text:style-name="highlight_re12">\projangle</text:span>:<text:span text:style-name="highlight_re12">\radius</text:span>-<text:span text:style-name="highlight_re12">\overlap</text:span>) -- (<text:span text:style-name="highlight_re12">\projangle</text:span>:3*<text:span text:style-name="highlight_re12">\radius</text:span>);<text:line-break/><text:tab/><text:tab/><text:span text:style-name="highlight_re12">\draw</text:span> <text:span text:style-name="highlight_sy0">[</text:span><text:span text:style-name="highlight_re2">ultra thick,color=green</text:span><text:span text:style-name="highlight_sy0">]</text:span>(<text:span text:style-name="highlight_re12">\projangle</text:span>+180+<text:span text:style-name="highlight_re12">\angleshift</text:span>:<text:span text:style-name="highlight_re12">\radius</text:span>+<text:span text:style-name="highlight_re12">\overlap</text:span>) -- (<text:span text:style-name="highlight_re12">\projangle</text:span>+<text:span text:style-name="highlight_re12">\angleshift</text:span>:<text:span text:style-name="highlight_re12">\radius</text:span>+<text:span text:style-name="highlight_re12">\overlap</text:span>);<text:line-break/><text:tab/><text:tab/><text:span text:style-name="highlight_re12">\draw</text:span> <text:span text:style-name="highlight_sy0">[</text:span><text:span text:style-name="highlight_re2">ultra thick,color=blue</text:span><text:span text:style-name="highlight_sy0">]</text:span>(<text:span text:style-name="highlight_re12">\projangle</text:span>+180:3*<text:span text:style-name="highlight_re12">\radius</text:span>) -- (<text:span text:style-name="highlight_re12">\projangle</text:span>+180:<text:span text:style-name="highlight_re12">\radius</text:span>-<text:span text:style-name="highlight_re12">\overlap</text:span>);<text:line-break/><text:tab/><text:span text:style-name="highlight_co1">%% inner ring</text:span><text:line-break/><text:tab/><text:tab/><text:span text:style-name="highlight_co1">% ring</text:span><text:line-break/><text:tab/><text:tab/><text:tab/><text:span text:style-name="highlight_re12">\draw</text:span> (0,0) circle (<text:span text:style-name="highlight_re12">\radius</text:span>);<text:line-break/><text:tab/><text:tab/><text:span text:style-name="highlight_co1">% projections</text:span><text:line-break/><text:tab/><text:tab/><text:tab/><text:span text:style-name="highlight_re12">\foreach</text:span> <text:span text:style-name="highlight_re12">\angle</text:span> in <text:span text:style-name="highlight_sy0">{</text:span><text:span text:style-name="highlight_re9">0,20,...,181<text:span text:style-name="highlight_sy0">}</text:span><text:line-break/><text:tab/><text:tab/><text:tab/><text:tab/><text:span text:style-name="highlight_re12">\draw</text:span> (<text:span text:style-name="highlight_re12">\angle</text:span>:-<text:span text:style-name="highlight_re12">\radius</text:span>) -- (<text:span text:style-name="highlight_re12">\angle</text:span>:<text:span text:style-name="highlight_re12">\radius</text:span>+<text:span text:style-name="highlight_re12">\ticklength</text:span>);<text:line-break/><text:tab/><text:tab/><text:tab/><text:span text:style-name="highlight_re12">\foreach</text:span> <text:span text:style-name="highlight_re12">\angle</text:span> in <text:tab/>{0,5,...,179</text:span><text:span text:style-name="highlight_sy0">}</text:span><text:line-break/><text:tab/><text:tab/><text:tab/><text:span text:style-name="highlight_sy0">{</text:span><text:line-break/><text:tab/><text:tab/><text:span text:style-name="highlight_co1">% inner ticks</text:span><text:line-break/><text:tab/><text:tab/><text:tab/><text:tab/><text:span text:style-name="highlight_re12">\draw</text:span> (<text:span text:style-name="highlight_re12">\angle</text:span>:-.5*<text:span text:style-name="highlight_re12">\ticklength</text:span>) -- (<text:span text:style-name="highlight_re12">\angle</text:span>:.5*<text:span text:style-name="highlight_re12">\ticklength</text:span>);<text:line-break/><text:span text:style-name="highlight_co1">%<text:tab/><text:tab/>% median ticks</text:span><text:line-break/><text:span text:style-name="highlight_co1">%<text:tab/><text:tab/><text:tab/><text:tab/>\draw [dotted] (\angle:.5*\ticklength) -- (\angle:\radius-.5*\ticklength);<text:tab/><text:tab/><text:tab/><text:tab/><text:tab/></text:span><text:line-break/><text:span text:style-name="highlight_co1">%<text:tab/><text:tab/><text:tab/><text:tab/>\draw [dotted] (180+\angle:.5*\ticklength) -- (180+\angle:\radius);<text:tab/><text:tab/><text:tab/><text:tab/><text:tab/></text:span><text:line-break/><text:tab/><text:tab/><text:span text:style-name="highlight_co1">% outer ticks</text:span><text:line-break/><text:tab/><text:tab/><text:tab/><text:tab/><text:span text:style-name="highlight_re12">\draw</text:span> (<text:span text:style-name="highlight_re12">\angle</text:span>:<text:span text:style-name="highlight_re12">\radius</text:span>-.5*<text:span text:style-name="highlight_re12">\ticklength</text:span>) -- (<text:span text:style-name="highlight_re12">\angle</text:span>:<text:span text:style-name="highlight_re12">\radius</text:span>);<text:line-break/><text:tab/><text:tab/><text:tab/><text:span text:style-name="highlight_sy0">}</text:span><text:tab/><text:line-break/><text:tab/><text:tab/><text:span text:style-name="highlight_co1">% labels</text:span><text:line-break/><text:tab/><text:tab/><text:tab/><text:span text:style-name="highlight_re12">\foreach</text:span> <text:span text:style-name="highlight_re12">\angle</text:span> / 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 in <text:span text:style-name="highlight_sy0">{</text:span><text:span text:style-name="highlight_re9">0/1,30/200,60/500,90/750,120/1000,150/1250,180/1500<text:span text:style-name="highlight_sy0">}</text:span><text:line-break/><text:tab/><text:tab/> <text:tab/><text:tab/><text:span text:style-name="highlight_re12">\draw</text:span> (<text:span text:style-name="highlight_re12">\angle</text:span>:<text:span text:style-name="highlight_re12">\radius</text:span>-<text:span text:style-name="highlight_re12">\labelshift</text:span>) node <text:span text:style-name="highlight_sy0">{\</text:span><text:a xlink:type="simple" xlink:href="http://www.golatex.de/wiki/%5Clabel" text:style-name="Internet_20_link" text:visited-style-name="Visited_20_Internet_20_Link"><text:span text:style-name="highlight_kw1">label</text:span></text:a></text:span><text:span text:style-name="highlight_sy0">}</text:span>; <text:span text:style-name="highlight_co1">% {\textsf{\label}};</text:span><text:line-break/><text:tab/><text:span text:style-name="highlight_co1">%% outer ring<text:tab/><text:tab/><text:tab/></text:span><text:line-break/><text:tab/><text:tab/><text:span text:style-name="highlight_co1">% circle</text:span><text:line-break/><text:tab/><text:tab/><text:tab/><text:span text:style-name="highlight_re12">\draw</text:span> (0,0) circle (3*<text:span text:style-name="highlight_re12">\radius</text:span>);<text:line-break/><text:tab/><text:tab/><text:span text:style-name="highlight_co1">% projections</text:span><text:line-break/><text:tab/><text:tab/><text:tab/><text:span text:style-name="highlight_re12">\foreach</text:span> <text:span text:style-name="highlight_re12">\angle</text:span> in <text:span text:style-name="highlight_sy0">{</text:span><text:span text:style-name="highlight_re9">0,20,...,719<text:span text:style-name="highlight_sy0">}</text:span><text:line-break/><text:tab/><text:tab/><text:tab/><text:tab/><text:span text:style-name="highlight_re12">\draw</text:span> (.5*<text:span text:style-name="highlight_re12">\angle</text:span>:<text:span text:style-name="highlight_re12">\radius</text:span>) -- (.5*<text:span text:style-name="highlight_re12">\angle</text:span>:3*<text:span text:style-name="highlight_re12">\radius</text:span>+<text:span text:style-name="highlight_re12">\ticklength</text:span>);<text:line-break/><text:tab/><text:tab/><text:tab/><text:span text:style-name="highlight_re12">\foreach</text:span> <text:span text:style-name="highlight_re12">\angle</text:span> in <text:tab/>{0,2.5,...,359</text:span><text:span text:style-name="highlight_sy0">}</text:span><text:line-break/><text:tab/><text:tab/><text:tab/><text:span text:style-name="highlight_sy0">{</text:span><text:line-break/><text:tab/><text:tab/><text:span text:style-name="highlight_co1">% inner ticks</text:span><text:line-break/><text:tab/><text:tab/><text:tab/><text:tab/><text:span text:style-name="highlight_re12">\draw</text:span> (<text:span text:style-name="highlight_re12">\angle</text:span>:3*<text:span text:style-name="highlight_re12">\radius</text:span>-.5*<text:span text:style-name="highlight_re12">\ticklength</text:span>) -- (<text:span text:style-name="highlight_re12">\angle</text:span>:3*<text:span text:style-name="highlight_re12">\radius</text:span>+.5*<text:span text:style-name="highlight_re12">\ticklength</text:span>);<text:line-break/><text:span text:style-name="highlight_co1">%<text:tab/><text:tab/>% median ticks</text:span><text:line-break/><text:span text:style-name="highlight_co1">%<text:tab/><text:tab/><text:tab/><text:tab/>\draw [dotted] (\angle:\radius+.5*\ticklength) -- (\angle:3*\radius-.5*\ticklength);</text:span><text:line-break/><text:tab/><text:tab/><text:span text:style-name="highlight_co1">% outer ticks</text:span><text:line-break/><text:tab/><text:tab/><text:tab/><text:tab/><text:span text:style-name="highlight_re12">\draw</text:span> (<text:span text:style-name="highlight_re12">\angle</text:span>:<text:span text:style-name="highlight_re12">\radius</text:span>) -- (<text:span text:style-name="highlight_re12">\angle</text:span>:<text:span text:style-name="highlight_re12">\radius</text:span>+.5*<text:span text:style-name="highlight_re12">\ticklength</text:span>);<text:line-break/><text:tab/><text:tab/><text:tab/><text:span text:style-name="highlight_sy0">}</text:span><text:tab/><text:line-break/><text:tab/><text:tab/><text:span text:style-name="highlight_co1">% labels</text:span><text:line-break/><text:tab/><text:tab/><text:tab/><text:span text:style-name="highlight_re12">\foreach</text:span> <text:span text:style-name="highlight_re12">\angle</text:span> / 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 in <text:span text:style-name="highlight_sy0">{</text:span><text:span text:style-name="highlight_re9">2/1 and,15/200,30/500,45/750,60/1000,75/1250,90/1500,105/1750,120/2000,135/2250,150/2500,165/2750,178/3000<text:span text:style-name="highlight_sy0">}</text:span><text:line-break/><text:tab/><text:tab/><text:tab/> <text:tab/><text:span text:style-name="highlight_re12">\draw</text:span> (<text:span text:style-name="highlight_re12">\angle</text:span>:3*<text:span text:style-name="highlight_re12">\radius</text:span>+<text:span text:style-name="highlight_re12">\labelshift</text:span>) node <text:span text:style-name="highlight_sy0">{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}</text:span>;<text:line-break/><text:tab/><text:tab/><text:tab/><text:span text:style-name="highlight_re12">\foreach</text:span> <text:span text:style-name="highlight_re12">\angle</text:span> / 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 in <text:span text:style-name="highlight_sy0">{</text:span>2/and 1,15/200,30/500,45/750,60/1000,75/1250,90/1500,105/1750,120/2000,135/2250,150/2500,165/2750,178/3000<text:span text:style-name="highlight_sy0">}</text:span><text:line-break/><text:tab/><text:tab/><text:tab/> <text:tab/><text:tab/><text:span text:style-name="highlight_re12">\draw</text:span> (180+<text:span text:style-name="highlight_re12">\angle</text:span>:3*<text:span text:style-name="highlight_re12">\radius</text:span>+<text:span text:style-name="highlight_re12">\labelshift</text:span>) node <text:span text:style-name="highlight_sy0">{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}</text:span>;<text:line-break/><text:tab/><text:span text:style-name="highlight_re8">\end</text:span><text:span text:style-name="highlight_sy0">{</text:span><text:span text:style-name="highlight_re7">tikzpicture</text:span></text:span><text:span text:style-name="highlight_sy0">}</text:span><text:span text:style-name="highlight_co1">%</text:span><text:line-break/><text:span text:style-name="highlight_co1">%%%%%%%%%%%%%%%%%%%%%%%%%%%%%<text:tab/>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58:34</meta:creation-date>
    <dc:creator>Generated</dc:creator>
    <dc:date>2026-05-19T21::58:34</dc:date>
    <dc:language>en-US</dc:language>
    <meta:editing-cycles>1</meta:editing-cycles>
    <meta:editing-duration>PT0S</meta:editing-duration>
    <dc:title>latex:tikz:rose</dc:title>
  </office:meta>
</office:document-meta>
</file>