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2dofede"/>- Nummerierung CamServer anpassen, damit innerster Ring einfacher berechnet werden kann (Berechung des Overlaps schon nach 2 Bildern und nicht erst nach der Haelfte aller Bild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00:38</meta:creation-date>
    <dc:creator>Generated</dc:creator>
    <dc:date>2026-05-19T21::00:38</dc:date>
    <dc:language>en-US</dc:language>
    <meta:editing-cycles>1</meta:editing-cycles>
    <meta:editing-duration>PT0S</meta:editing-duration>
    <dc:title>masterarbeit:2dofede</dc:title>
  </office:meta>
</office:document-meta>
</file>