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.davidhaberthuer.ch/masterarbeit/2do" text:style-name="Internet_20_link" text:visited-style-name="Visited_20_Internet_20_Link">2do</text:a><text:bookmark text:name="masterarbeit"/> (Stuff to ask <text:a xlink:type="simple" xlink:href="https://www.wiki.davidhaberthuer.ch/masterarbeit/2domarco" text:style-name="Internet_20_link" text:visited-style-name="Visited_20_Internet_20_Link">Marco</text:a>, <text:a xlink:type="simple" xlink:href="https://www.wiki.davidhaberthuer.ch/masterarbeit/2dofede" text:style-name="Internet_20_link" text:visited-style-name="Visited_20_Internet_20_Link">Fede</text:a>, <text:a xlink:type="simple" xlink:href="https://www.wiki.davidhaberthuer.ch/masterarbeit/2doxris" text:style-name="Internet_20_link" text:visited-style-name="Visited_20_Internet_20_Link">Chris</text:a>)</text:p>
      <text:p text:style-name="Text_20_body"><text:a xlink:type="simple" xlink:href="https://www.wiki.davidhaberthuer.ch/masterarbeit/progressreport" text:style-name="Internet_20_link" text:visited-style-name="Visited_20_Internet_20_Link">ProgressReport</text:a></text:p>
      <text:p text:style-name="Text_20_body"><text:a xlink:type="simple" xlink:href="https://www.wiki.davidhaberthuer.ch/masterarbeit/c_-notizen" text:style-name="Internet_20_link" text:visited-style-name="Visited_20_Internet_20_Link">c++-notizen</text:a></text:p>
      <text:p text:style-name="Text_20_body"><text:a xlink:type="simple" xlink:href="https://www.wiki.davidhaberthuer.ch/masterarbeit/misc_notes" text:style-name="Internet_20_link" text:visited-style-name="Visited_20_Internet_20_Link">allgemeine Notizen</text:a> zu Programmierkniffs oder sonst. Ueberlegungen</text:p>
      <text:p text:style-name="Text_20_body"><text:a xlink:type="simple" xlink:href="https://www.wiki.davidhaberthuer.ch/masterarbeit/pathwayrekonstruktion" text:style-name="Internet_20_link" text:visited-style-name="Visited_20_Internet_20_Link">Pathway zur vollständigen Rekonstruktion</text:a></text:p>
      <text:p text:style-name="Text_20_body"><text:a xlink:type="simple" xlink:href="https://www.wiki.davidhaberthuer.ch/masterarbeit/results" text:style-name="Internet_20_link" text:visited-style-name="Visited_20_Internet_20_Link">resul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41:48</meta:creation-date>
    <dc:creator>Generated</dc:creator>
    <dc:date>2026-05-19T21::41:48</dc:date>
    <dc:language>en-US</dc:language>
    <meta:editing-cycles>1</meta:editing-cycles>
    <meta:editing-duration>PT0S</meta:editing-duration>
    <dc:title>masterarbeit</dc:title>
  </office:meta>
</office:document-meta>
</file>