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% Visualization of different Controlfile setups of the MicroCT at the DKF.</text:span><text:line-break/><text:span text:style-name="highlight_co1">% We aim to plot current [kV] vs. potential [uA] of the x-ray tube.</text:span><text:line-break/><text:a xlink:type="simple" xlink:href="https://www.mathworks.com/help/matlab/ref/clc.html" text:style-name="Internet_20_link" text:visited-style-name="Visited_20_Internet_20_Link"><text:span text:style-name="highlight_kw2">clc</text:span></text:a>;<text:a xlink:type="simple" xlink:href="https://www.mathworks.com/help/matlab/ref/clear.html" text:style-name="Internet_20_link" text:visited-style-name="Visited_20_Internet_20_Link"><text:span text:style-name="highlight_kw2">clear</text:span></text:a> <text:a xlink:type="simple" xlink:href="https://www.mathworks.com/help/matlab/ref/all.html" text:style-name="Internet_20_link" text:visited-style-name="Visited_20_Internet_20_Link"><text:span text:style-name="highlight_kw2">all</text:span></text:a>;<text:a xlink:type="simple" xlink:href="https://www.mathworks.com/help/matlab/ref/close.html" text:style-name="Internet_20_link" text:visited-style-name="Visited_20_Internet_20_Link"><text:span text:style-name="highlight_kw2">close</text:span></text:a> <text:a xlink:type="simple" xlink:href="https://www.mathworks.com/help/matlab/ref/all.html" text:style-name="Internet_20_link" text:visited-style-name="Visited_20_Internet_20_Link"><text:span text:style-name="highlight_kw2">all</text:span></text:a><text:line-break/> <text:line-break/>Current = <text:span text:style-name="highlight_br0">[</text:span><text:span text:style-name="highlight_nu0">45</text:span>,<text:span text:style-name="highlight_nu0">45</text:span>,<text:span text:style-name="highlight_nu0">55</text:span>,<text:span text:style-name="highlight_nu0">55</text:span>,<text:span text:style-name="highlight_nu0">70</text:span>,<text:span text:style-name="highlight_nu0">70</text:span><text:span text:style-name="highlight_br0">]</text:span>;<text:line-break/>Potential = <text:span text:style-name="highlight_br0">[</text:span><text:span text:style-name="highlight_nu0">88</text:span>,<text:span text:style-name="highlight_nu0">177</text:span>,<text:span text:style-name="highlight_nu0">72</text:span>,<text:span text:style-name="highlight_nu0">145</text:span>,<text:span text:style-name="highlight_nu0">57</text:span>,<text:span text:style-name="highlight_nu0">114</text:span><text:span text:style-name="highlight_br0">]</text:span>;<text:line-break/> <text:line-break/><text:a xlink:type="simple" xlink:href="https://www.mathworks.com/help/matlab/ref/figure.html" text:style-name="Internet_20_link" text:visited-style-name="Visited_20_Internet_20_Link"><text:span text:style-name="highlight_kw2">figure</text:span></text:a><text:s text:c="2"/><text:line-break/><text:s text:c="4"/><text:a xlink:type="simple" xlink:href="https://www.mathworks.com/help/matlab/ref/plot.html" text:style-name="Internet_20_link" text:visited-style-name="Visited_20_Internet_20_Link"><text:span text:style-name="highlight_kw2">plot</text:span></text:a><text:span text:style-name="highlight_br0">(</text:span>Current<text:span text:style-name="highlight_br0">(</text:span><text:span text:style-name="highlight_nu0">1</text:span>:<text:span text:style-name="highlight_nu0">2</text:span>:<text:span text:style-name="highlight_kw1">end</text:span><text:span text:style-name="highlight_br0">)</text:span>,Potential<text:span text:style-name="highlight_br0">(</text:span><text:span text:style-name="highlight_nu0">1</text:span>:<text:span text:style-name="highlight_nu0">2</text:span>:<text:span text:style-name="highlight_kw1">end</text:span><text:span text:style-name="highlight_br0">)</text:span>,<text:span text:style-name="highlight_co2">'r-*'</text:span><text:span text:style-name="highlight_br0">)</text:span>;<text:line-break/><text:s text:c="4"/><text:a xlink:type="simple" xlink:href="https://www.mathworks.com/help/matlab/ref/hold.html" text:style-name="Internet_20_link" text:visited-style-name="Visited_20_Internet_20_Link"><text:span text:style-name="highlight_kw2">hold</text:span></text:a> on<text:line-break/><text:s text:c="4"/><text:a xlink:type="simple" xlink:href="https://www.mathworks.com/help/matlab/ref/plot.html" text:style-name="Internet_20_link" text:visited-style-name="Visited_20_Internet_20_Link"><text:span text:style-name="highlight_kw2">plot</text:span></text:a><text:span text:style-name="highlight_br0">(</text:span>Current<text:span text:style-name="highlight_br0">(</text:span><text:span text:style-name="highlight_nu0">2</text:span>:<text:span text:style-name="highlight_nu0">2</text:span>:<text:span text:style-name="highlight_kw1">end</text:span><text:span text:style-name="highlight_br0">)</text:span>,Potential<text:span text:style-name="highlight_br0">(</text:span><text:span text:style-name="highlight_nu0">2</text:span>:<text:span text:style-name="highlight_nu0">2</text:span>:<text:span text:style-name="highlight_kw1">end</text:span><text:span text:style-name="highlight_br0">)</text:span>,<text:span text:style-name="highlight_co2">'r-*'</text:span><text:span text:style-name="highlight_br0">)</text:span>;<text:line-break/><text:s text:c="4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co2">'Current vs. Potential'</text:span><text:span text:style-name="highlight_br0">)</text:span><text:line-break/><text:s text:c="4"/><text:a xlink:type="simple" xlink:href="https://www.mathworks.com/help/matlab/ref/xlabel.html" text:style-name="Internet_20_link" text:visited-style-name="Visited_20_Internet_20_Link"><text:span text:style-name="highlight_kw2">xlabel</text:span></text:a><text:span text:style-name="highlight_br0">(</text:span><text:span text:style-name="highlight_co2">'Strom/kV'</text:span><text:span text:style-name="highlight_br0">)</text:span><text:line-break/><text:s text:c="4"/><text:a xlink:type="simple" xlink:href="https://www.mathworks.com/help/matlab/ref/xlim.html" text:style-name="Internet_20_link" text:visited-style-name="Visited_20_Internet_20_Link"><text:span text:style-name="highlight_kw2">xlim</text:span></text:a><text:span text:style-name="highlight_br0">(</text:span><text:span text:style-name="highlight_br0">[</text:span><text:span text:style-name="highlight_nu0">40</text:span> <text:span text:style-name="highlight_nu0">75</text:span><text:span text:style-name="highlight_br0">]</text:span><text:span text:style-name="highlight_br0">)</text:span> <text:line-break/><text:s text:c="4"/><text:a xlink:type="simple" xlink:href="https://www.mathworks.com/help/matlab/ref/ylabel.html" text:style-name="Internet_20_link" text:visited-style-name="Visited_20_Internet_20_Link"><text:span text:style-name="highlight_kw2">ylabel</text:span></text:a><text:span text:style-name="highlight_br0">(</text:span><text:span text:style-name="highlight_co2">'Spannung/\mu A'</text:span><text:span text:style-name="highlight_br0">)</text:span><text:line-break/><text:s text:c="4"/><text:a xlink:type="simple" xlink:href="https://www.mathworks.com/help/matlab/ref/ylim.html" text:style-name="Internet_20_link" text:visited-style-name="Visited_20_Internet_20_Link"><text:span text:style-name="highlight_kw2">ylim</text:span></text:a><text:span text:style-name="highlight_br0">(</text:span><text:span text:style-name="highlight_br0">[</text:span><text:span text:style-name="highlight_nu0">50</text:span> <text:span text:style-name="highlight_nu0">190</text:span><text:span text:style-name="highlight_br0">]</text:span><text:span text:style-name="highlight_br0">)</text:span><text:s text:c="7"/><text:line-break/> <text:line-break/><text:a xlink:type="simple" xlink:href="https://www.mathworks.com/help/matlab/ref/print.html" text:style-name="Internet_20_link" text:visited-style-name="Visited_20_Internet_20_Link"><text:span text:style-name="highlight_kw2">print</text:span></text:a><text:span text:style-name="highlight_br0">(</text:span><text:span text:style-name="highlight_br0">[</text:span><text:span text:style-name="highlight_co2">'c:\Users\haberthuer\Desktop\CurrentVsPotential.png'</text:span><text:span text:style-name="highlight_br0">]</text:span>,<text:span text:style-name="highlight_co2">'-dpng'</text:span><text:span text:style-name="highlight_br0">)</text:span><text:line-break/> <text:line-break/><text:span text:style-name="highlight_kw1">for</text:span> equalizeHistogram = <text:span text:style-name="highlight_nu0">0</text:span>:<text:span text:style-name="highlight_nu0">1</text:span>;<text:s text:c="4"/><text:span text:style-name="highlight_co1">% perform Histogram equalization of read images</text:span><text:line-break/><text:s text:c="4"/><text:span text:style-name="highlight_kw1">for</text:span> classic = <text:span text:style-name="highlight_nu0">0</text:span>:<text:span text:style-name="highlight_nu0">1</text:span>;<text:s text:c="10"/><text:span text:style-name="highlight_co1">% do classic (1) or adaptive (0) equalization</text:span><text:line-break/> <text:line-break/><text:s text:c="8"/><text:span text:style-name="highlight_co1">%% Load Sample R108C21AeROL</text:span><text:line-break/><text:s text:c="8"/><text:span text:style-name="highlight_kw1">for</text:span> 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=<text:span text:style-name="highlight_nu0">1</text:span>:<text:span text:style-name="highlight_nu0">6</text:span><text:line-break/><text:s text:c="12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Reading R108C21AeROL, configuration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<text:span text:style-name="highlight_br0">]</text:span><text:span text:style-name="highlight_br0">)</text:span><text:line-break/><text:s text:c="12"/><text:span text:style-name="highlight_kw1">if</text:span> equalizeHistogram == <text:span text:style-name="highlight_nu0">1</text:span> <text:span text:style-name="highlight_co1">% Do we want to equalize the Histogram?</text:span><text:line-break/><text:s text:c="16"/><text:span text:style-name="highlight_kw1">if</text:span> classic == <text:span text:style-name="highlight_nu0">1</text:span><text:line-break/><text:s text:c="20"/>Im<text:span text:style-name="highlight_br0">(</text:span>:,: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 = imadjust<text:span text:style-name="highlight_br0">(</text:span>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br0">[</text:span><text:span text:style-name="highlight_co2">'r:\MicroCT\00000035\0000010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span text:style-name="highlight_nu0">3</text:span>+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 <text:span text:style-name="highlight_co2">'\111.tif'</text:span><text:span text:style-name="highlight_br0">]</text:span><text:span text:style-name="highlight_br0">)</text:span><text:span text:style-name="highlight_br0">)</text:span>;<text:line-break/><text:s text:c="20"/>Method = <text:span text:style-name="highlight_co2">'Normalized Histogram'</text:span>;<text:line-break/><text:s text:c="20"/>Suffix = <text:span text:style-name="highlight_co2">'nH'</text:span>;<text:line-break/><text:s text:c="20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normalizing Histogram...'</text:span><text:span text:style-name="highlight_br0">)</text:span><text:line-break/><text:s text:c="16"/><text:span text:style-name="highlight_kw1">else</text:span><text:line-break/><text:s text:c="20"/>Im<text:span text:style-name="highlight_br0">(</text:span>:,: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 = adapthisteq<text:span text:style-name="highlight_br0">(</text:span>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br0">[</text:span><text:span text:style-name="highlight_co2">'r:\MicroCT\00000035\0000010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span text:style-name="highlight_nu0">3</text:span>+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 <text:span text:style-name="highlight_co2">'\111.tif'</text:span><text:span text:style-name="highlight_br0">]</text:span><text:span text:style-name="highlight_br0">)</text:span><text:span text:style-name="highlight_br0">)</text:span>;<text:line-break/><text:s text:c="20"/>Method = <text:span text:style-name="highlight_co2">'Contrast-limited adaptive histogram equalization'</text:span>;<text:line-break/><text:s text:c="20"/>Suffix = <text:span text:style-name="highlight_co2">'clahe'</text:span>;<text:line-break/><text:s text:c="20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adaptive Histogram normalization...'</text:span><text:span text:style-name="highlight_br0">)</text:span><text:line-break/><text:s text:c="16"/><text:span text:style-name="highlight_kw1">end</text:span><text:line-break/><text:s text:c="12"/><text:span text:style-name="highlight_kw1">else</text:span><text:line-break/><text:s text:c="16"/>Im<text:span text:style-name="highlight_br0">(</text:span>:,: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 = 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br0">[</text:span><text:span text:style-name="highlight_co2">'r:\MicroCT\00000035\0000010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span text:style-name="highlight_nu0">3</text:span>+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 <text:span text:style-name="highlight_co2">'\111.tif'</text:span><text:span text:style-name="highlight_br0">]</text:span><text:span text:style-name="highlight_br0">)</text:span>;<text:line-break/><text:s text:c="16"/>Method = <text:span text:style-name="highlight_br0">[</text:span><text:span text:style-name="highlight_br0">]</text:span>;<text:line-break/><text:s text:c="16"/>Suffix = <text:span text:style-name="highlight_br0">[</text:span><text:span text:style-name="highlight_br0">]</text:span>;<text:line-break/><text:s text:c="12"/><text:span text:style-name="highlight_kw1">end</text:span><text:line-break/><text:s text:c="8"/><text:span text:style-name="highlight_kw1">end</text:span><text:line-break/><text:s text:c="8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---'</text:span><text:span text:style-name="highlight_br0">)</text:span><text:line-break/> <text:line-break/><text:s text:c="8"/>crop=<text:span text:style-name="highlight_nu0">650</text:span>;<text:line-break/><text:s text:c="8"/><text:a xlink:type="simple" xlink:href="https://www.mathworks.com/help/matlab/ref/figure.html" text:style-name="Internet_20_link" text:visited-style-name="Visited_20_Internet_20_Link"><text:span text:style-name="highlight_kw2">figure</text:span></text:a><text:span text:style-name="highlight_br0">(</text:span><text:span text:style-name="highlight_co2">'Name'</text:span>,<text:span text:style-name="highlight_br0">[</text:span><text:span text:style-name="highlight_co2">'R108C21AeROL '</text:span> Method<text:span text:style-name="highlight_br0">]</text:span><text:span text:style-name="highlight_br0">)</text:span><text:line-break/><text:s text:c="12"/><text:span text:style-name="highlight_kw1">for</text:span> 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=<text:span text:style-name="highlight_nu0">1</text:span>:<text:span text:style-name="highlight_nu0">6</text:span><text:line-break/><text:s text:c="16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2</text:span>,<text:span text:style-name="highlight_nu0">6</text:span>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<text:line-break/><text:s text:c="20"/>imshow<text:span text:style-name="highlight_br0">(</text:span>Im<text:span text:style-name="highlight_br0">(</text:span>crop:end-crop,crop:end-crop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,<text:span text:style-name="highlight_br0">[</text:span><text:span text:style-name="highlight_br0">]</text:span><text:span text:style-name="highlight_br0">)</text:span><text:line-break/><text:s text:c="20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br0">[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Current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<text:span text:style-name="highlight_br0">)</text:span> <text:span text:style-name="highlight_co2">'kV/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Potential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<text:span text:style-name="highlight_br0">)</text:span> <text:span text:style-name="highlight_co2">'A'</text:span><text:span text:style-name="highlight_br0">]</text:span><text:span text:style-name="highlight_br0">)</text:span><text:line-break/><text:s text:c="16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2</text:span>,<text:span text:style-name="highlight_nu0">6</text:span>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+<text:span text:style-name="highlight_nu0">6</text:span><text:span text:style-name="highlight_br0">)</text:span><text:line-break/><text:s text:c="20"/>imhist<text:span text:style-name="highlight_br0">(</text:span>Im<text:span text:style-name="highlight_br0">(</text:span>crop:end-crop,crop:end-crop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<text:span text:style-name="highlight_br0">)</text:span><text:line-break/><text:s text:c="12"/><text:span text:style-name="highlight_kw1">end</text:span><text:line-break/> <text:line-break/><text:s text:c="8"/><text:a xlink:type="simple" xlink:href="https://www.mathworks.com/help/matlab/ref/print.html" text:style-name="Internet_20_link" text:visited-style-name="Visited_20_Internet_20_Link"><text:span text:style-name="highlight_kw2">print</text:span></text:a><text:span text:style-name="highlight_br0">(</text:span><text:span text:style-name="highlight_br0">[</text:span><text:span text:style-name="highlight_co2">'c:\Users\haberthuer\Desktop\R108C21AeROL'</text:span> Suffix <text:span text:style-name="highlight_co2">'.png'</text:span><text:span text:style-name="highlight_br0">]</text:span>,<text:span text:style-name="highlight_co2">'-dpng'</text:span><text:span text:style-name="highlight_br0">)</text:span><text:line-break/> <text:line-break/><text:s text:c="8"/><text:span text:style-name="highlight_co1">%% Load Sample R108C60AeROL</text:span><text:line-break/><text:s text:c="8"/><text:span text:style-name="highlight_kw1">for</text:span> 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=<text:span text:style-name="highlight_nu0">1</text:span>:<text:span text:style-name="highlight_nu0">6</text:span><text:line-break/><text:s text:c="12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Reading R108C60AeROL, configuration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<text:span text:style-name="highlight_br0">]</text:span><text:span text:style-name="highlight_br0">)</text:span><text:line-break/><text:s text:c="12"/><text:span text:style-name="highlight_kw1">if</text:span> equalizeHistogram == <text:span text:style-name="highlight_nu0">1</text:span> <text:span text:style-name="highlight_co1">% Do we want to equalize the Histogram?</text:span><text:line-break/><text:s text:c="16"/><text:span text:style-name="highlight_kw1">if</text:span> classic == <text:span text:style-name="highlight_nu0">1</text:span><text:line-break/><text:s text:c="20"/>Im<text:span text:style-name="highlight_br0">(</text:span>:,: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 = imadjust<text:span text:style-name="highlight_br0">(</text:span>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br0">[</text:span><text:span text:style-name="highlight_co2">'r:\MicroCT\00000036\0000011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span text:style-name="highlight_re0">i</text:span>-<text:span text:style-name="highlight_nu0">1</text:span><text:span text:style-name="highlight_br0">)</text:span> <text:span text:style-name="highlight_co2">'\111.tif'</text:span><text:span text:style-name="highlight_br0">]</text:span><text:span text:style-name="highlight_br0">)</text:span><text:span text:style-name="highlight_br0">)</text:span>;<text:line-break/><text:s text:c="20"/>Method = <text:span text:style-name="highlight_co2">'Normalized Histogram'</text:span>;<text:line-break/><text:s text:c="20"/>Suffix = <text:span text:style-name="highlight_co2">'nH'</text:span>;<text:line-break/><text:s text:c="20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normalizing Histogram...'</text:span><text:span text:style-name="highlight_br0">)</text:span><text:line-break/><text:s text:c="16"/><text:span text:style-name="highlight_kw1">else</text:span><text:line-break/><text:s text:c="20"/>Im<text:span text:style-name="highlight_br0">(</text:span>:,: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 = adapthisteq<text:span text:style-name="highlight_br0">(</text:span>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br0">[</text:span><text:span text:style-name="highlight_co2">'r:\MicroCT\00000036\0000011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span text:style-name="highlight_re0">i</text:span>-<text:span text:style-name="highlight_nu0">1</text:span><text:span text:style-name="highlight_br0">)</text:span> <text:span text:style-name="highlight_co2">'\111.tif'</text:span><text:span text:style-name="highlight_br0">]</text:span><text:span text:style-name="highlight_br0">)</text:span><text:span text:style-name="highlight_br0">)</text:span>;<text:line-break/><text:s text:c="20"/>Method = <text:span text:style-name="highlight_co2">'Contrast-limited adaptive histogram equalization'</text:span>;<text:line-break/><text:s text:c="20"/>Suffix = <text:span text:style-name="highlight_co2">'clahe'</text:span>;<text:line-break/><text:s text:c="20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adaptive Histogram normalization...'</text:span><text:span text:style-name="highlight_br0">)</text:span><text:line-break/><text:s text:c="16"/><text:span text:style-name="highlight_kw1">end</text:span><text:line-break/><text:s text:c="12"/><text:span text:style-name="highlight_kw1">else</text:span><text:line-break/><text:s text:c="16"/>Im<text:span text:style-name="highlight_br0">(</text:span>:,: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 = 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br0">[</text:span><text:span text:style-name="highlight_co2">'r:\MicroCT\00000036\0000011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span text:style-name="highlight_re0">i</text:span>-<text:span text:style-name="highlight_nu0">1</text:span><text:span text:style-name="highlight_br0">)</text:span> <text:span text:style-name="highlight_co2">'\111.tif'</text:span><text:span text:style-name="highlight_br0">]</text:span><text:span text:style-name="highlight_br0">)</text:span>;<text:line-break/><text:s text:c="16"/>Method = <text:span text:style-name="highlight_br0">[</text:span><text:span text:style-name="highlight_br0">]</text:span>;<text:line-break/><text:s text:c="16"/>Suffix = <text:span text:style-name="highlight_br0">[</text:span><text:span text:style-name="highlight_br0">]</text:span>;<text:line-break/><text:s text:c="12"/><text:span text:style-name="highlight_kw1">end</text:span><text:line-break/><text:s text:c="8"/><text:span text:style-name="highlight_kw1">end</text:span><text:line-break/><text:s text:c="8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---'</text:span><text:span text:style-name="highlight_br0">)</text:span><text:line-break/> <text:line-break/><text:s text:c="8"/>crop=<text:span text:style-name="highlight_nu0">350</text:span>;<text:line-break/><text:s text:c="8"/><text:a xlink:type="simple" xlink:href="https://www.mathworks.com/help/matlab/ref/figure.html" text:style-name="Internet_20_link" text:visited-style-name="Visited_20_Internet_20_Link"><text:span text:style-name="highlight_kw2">figure</text:span></text:a><text:line-break/><text:s text:c="12"/><text:span text:style-name="highlight_kw1">for</text:span> 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=<text:span text:style-name="highlight_nu0">1</text:span>:<text:span text:style-name="highlight_nu0">6</text:span><text:line-break/><text:s text:c="16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2</text:span>,<text:span text:style-name="highlight_nu0">6</text:span>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<text:line-break/><text:s text:c="20"/>imshow<text:span text:style-name="highlight_br0">(</text:span>Im<text:span text:style-name="highlight_br0">(</text:span>crop:end-crop,crop:end-crop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,<text:span text:style-name="highlight_br0">[</text:span><text:span text:style-name="highlight_br0">]</text:span><text:span text:style-name="highlight_br0">)</text:span><text:line-break/><text:s text:c="20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br0">[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Current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<text:span text:style-name="highlight_br0">)</text:span> <text:span text:style-name="highlight_co2">'kV/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Potential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<text:span text:style-name="highlight_br0">)</text:span> <text:span text:style-name="highlight_co2">'A'</text:span><text:span text:style-name="highlight_br0">]</text:span><text:span text:style-name="highlight_br0">)</text:span><text:line-break/><text:s text:c="16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2</text:span>,<text:span text:style-name="highlight_nu0">6</text:span>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+<text:span text:style-name="highlight_nu0">6</text:span><text:span text:style-name="highlight_br0">)</text:span><text:line-break/><text:s text:c="20"/>imhist<text:span text:style-name="highlight_br0">(</text:span>Im<text:span text:style-name="highlight_br0">(</text:span>crop:end-crop,crop:end-crop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<text:span text:style-name="highlight_br0">)</text:span><text:line-break/><text:s text:c="12"/><text:span text:style-name="highlight_kw1">end</text:span><text:line-break/> <text:line-break/><text:s text:c="8"/><text:a xlink:type="simple" xlink:href="https://www.mathworks.com/help/matlab/ref/print.html" text:style-name="Internet_20_link" text:visited-style-name="Visited_20_Internet_20_Link"><text:span text:style-name="highlight_kw2">print</text:span></text:a><text:span text:style-name="highlight_br0">(</text:span><text:span text:style-name="highlight_br0">[</text:span><text:span text:style-name="highlight_co2">'c:\Users\haberthuer\Desktop\R108C60AeROL'</text:span> Suffix <text:span text:style-name="highlight_co2">'.png'</text:span><text:span text:style-name="highlight_br0">]</text:span>,<text:span text:style-name="highlight_co2">'-dpng'</text:span><text:span text:style-name="highlight_br0">)</text:span><text:line-break/><text:s text:c="4"/><text:span text:style-name="highlight_kw1">end</text:span><text:line-break/><text:span text:style-name="highlight_kw1">en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3:18</meta:creation-date>
    <dc:creator>Generated</dc:creator>
    <dc:date>2026-05-19T20::13:18</dc:date>
    <dc:language>en-US</dc:language>
    <meta:editing-cycles>1</meta:editing-cycles>
    <meta:editing-duration>PT0S</meta:editing-duration>
    <dc:title>microct:currentvspotential.m</dc:title>
  </office:meta>
</office:document-meta>
</file>