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roct:logfile.tex"/>I deliberately violated the “Never, ever use vertical rules”-guideline of <text:a xlink:type="simple" xlink:href="http://www.ctan.org/tex-archive/macros/latex/contrib/booktabs/" text:style-name="Internet_20_link" text:visited-style-name="Visited_20_Internet_20_Link">CTAN:booktabs</text:a> here…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</text:span><text:span text:style-name="highlight_sy0">]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thispagestyle</text:span><text:span text:style-name="highlight_sy0">{</text:span>empty<text:span text:style-name="highlight_sy0">}</text:span><text:line-break/><text:span text:style-name="highlight_re12">\noindent</text:span> Measurement:<text:span text:style-name="highlight_re12">\dotfill</text:span><text:span text:style-name="highlight_sy0">\\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<text:tab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tab/><text:span text:style-name="highlight_re8">\begin</text:span><text:span text:style-name="highlight_sy0">{</text:span><text:span text:style-name="highlight_re7">tabular</text:span><text:span text:style-name="highlight_sy0">}{</text:span>c|c|c|c|c<text:span text:style-name="highlight_sy0">}</text:span><text:line-break/><text:tab/><text:tab/>Sample Name <text:span text:style-name="highlight_sy0">&amp;</text:span> ControlFile <text:span text:style-name="highlight_sy0">&amp;</text:span> Measurement <text:span text:style-name="highlight_sy0">\</text:span># <text:span text:style-name="highlight_sy0">&amp;</text:span> Job <text:span text:style-name="highlight_sy0">\</text:span># <text:span text:style-name="highlight_sy0">&amp;</text:span> Time and Date <text:span text:style-name="highlight_sy0">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12">\midrule</text:span><text:line-break/><text:tab/><text:tab/><text:span text:style-name="highlight_sy0">&amp;</text:span> <text:span text:style-name="highlight_sy0">&amp;</text:span> <text:span text:style-name="highlight_sy0">&amp;</text:span> <text:span text:style-name="highlight_sy0">&amp;\\</text:span><text:line-break/><text:tab/><text:tab/><text:span text:style-name="highlight_re8">\end</text:span><text:span text:style-name="highlight_sy0">{</text:span><text:span text:style-name="highlight_re7">tabular</text:span><text:span text:style-name="highlight_sy0">}</text:span><text:line-break/><text:tab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3:46</meta:creation-date>
    <dc:creator>Generated</dc:creator>
    <dc:date>2026-05-19T20::13:46</dc:date>
    <dc:language>en-US</dc:language>
    <meta:editing-cycles>1</meta:editing-cycles>
    <meta:editing-duration>PT0S</meta:editing-duration>
    <dc:title>microct:logfile.tex</dc:title>
  </office:meta>
</office:document-meta>
</file>