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ct"/><text:bookmark-start text:name="__RefHeading___scanco_microct_uct_40_1"/><text:bookmark-start text:name="scanco_microct_uct_40"/>SCANCO MicroCT µCT 40<text:bookmark-end text:name="__RefHeading___scanco_microct_uct_40_1"/><text:bookmark-end text:name="scanco_microct_uct_40"/></text:h>
      <text:p text:style-name="Text_20_body">In this namespace you'll find instructions on how to access and use the <text:a xlink:type="simple" xlink:href="http://www.scanco.ch/systems-solutions/specimen-systems/uct-40.html" text:style-name="Internet_20_link" text:visited-style-name="Visited_20_Internet_20_Link">Scanco µCT 40</text:a> at the <text:a xlink:type="simple" xlink:href="http://www.dkf.unibe.ch/" text:style-name="Internet_20_link" text:visited-style-name="Visited_20_Internet_20_Link">Department of Clinical Research</text:a>.</text:p>
      <text:p text:style-name="Text_20_body">Generally, SCANCO has an extensive FAQ on their site. You can access the <text:a xlink:type="simple" xlink:href="http://www.scanco.ch/support/customer-login/faq-for-customers.html" text:style-name="Internet_20_link" text:visited-style-name="Visited_20_Internet_20_Link">FAQ for Customers</text:a> as the User “users@scanco.ch”. David or Sebastien know the password for this login.</text:p>
      <text:p text:style-name="Text_20_body">The information below has been collected in addition the FAQ and might be of special relevance to our group.</text:p>
      <text:h text:style-name="Heading_20_2" text:outline-level="2"><text:bookmark-start text:name="__RefHeading___usage_manual_2"/><text:bookmark-start text:name="usage_manual"/>Usage Manual<text:bookmark-end text:name="__RefHeading___usage_manual_2"/><text:bookmark-end text:name="usage_manual"/></text:h>
      <text:p text:style-name="Text_20_body">The usage manual I've written a long time ago is being replaced and moved to this wiki page: <text:a xlink:type="simple" xlink:href="https://www.wiki.davidhaberthuer.ch/microct/usage_manual" text:style-name="Internet_20_link" text:visited-style-name="Visited_20_Internet_20_Link">Usage Manual</text:a> to keep it more accessible and editable by all users.</text:p>
      <text:h text:style-name="Heading_20_2" text:outline-level="2"><text:bookmark-start text:name="__RefHeading___remote_access_3"/><text:bookmark-start text:name="remote_access"/>Remote Access<text:bookmark-end text:name="__RefHeading___remote_access_3"/><text:bookmark-end text:name="remote_access"/></text:h>
      <text:p text:style-name="Text_20_body">See the page on <text:a xlink:type="simple" xlink:href="https://www.wiki.davidhaberthuer.ch/microct/remote_access" text:style-name="Internet_20_link" text:visited-style-name="Visited_20_Internet_20_Link">remote access</text:a> on how to access the µ40 from remote.</text:p>
      <text:h text:style-name="Heading_20_3" text:outline-level="3"><text:bookmark-start text:name="__RefHeading___work_with_isq_images_on_other_systems_4"/><text:bookmark-start text:name="work_with_isq_images_on_other_systems"/>Work with ISQ images on other systems<text:bookmark-end text:name="__RefHeading___work_with_isq_images_on_other_systems_4"/><text:bookmark-end text:name="work_with_isq_images_on_other_systems"/></text:h>
      <text:p text:style-name="Text_20_body">Scanco uses a special image format on the <text:a xlink:type="simple" xlink:href="https://en.wikipedia.org/wiki/OpenVMS" text:style-name="Internet_20_link" text:visited-style-name="Visited_20_Internet_20_Link">OpenVMS</text:a> system. The easiest way to analyze and work with these files is to <text:a xlink:type="simple" xlink:href="https://www.wiki.davidhaberthuer.ch/microct/remote_access#ftpgetting_the_data_off_the_u40" text:style-name="Internet_20_link" text:visited-style-name="Visited_20_Internet_20_Link">use FTP</text:a> to get the .ISQ files to your system and convert them to another format. The page <text:a xlink:type="simple" xlink:href="https://www.wiki.davidhaberthuer.ch/microct/working_with_isq_files" text:style-name="Internet_20_link" text:visited-style-name="Visited_20_Internet_20_Link">working with ISQ files</text:a> describes in details how to do this.</text:p>
      <text:h text:style-name="Heading_20_2" text:outline-level="2"><text:bookmark-start text:name="__RefHeading___put_own_images_to_the_uct_5"/><text:bookmark-start text:name="put_own_images_to_the_uct"/>Put own images to the µCT<text:bookmark-end text:name="__RefHeading___put_own_images_to_the_uct_5"/><text:bookmark-end text:name="put_own_images_to_the_uct"/></text:h>
      <text:p text:style-name="Text_20_body">Quite a long time ago I wanted to get images from TOMCAT to the µCT for analysis. The way to do that with an arbitrary image stack is described on this page: <text:a xlink:type="simple" xlink:href="https://www.wiki.davidhaberthuer.ch/microct/stack2vms" text:style-name="Internet_20_link" text:visited-style-name="Visited_20_Internet_20_Link">Stack to VMS</text:a></text:p>
      <text:h text:style-name="Heading_20_2" text:outline-level="2"><text:bookmark-start text:name="__RefHeading___reservation_6"/><text:bookmark-start text:name="reservation"/>Reservation<text:bookmark-end text:name="__RefHeading___reservation_6"/><text:bookmark-end text:name="reservation"/></text:h>
      <text:p text:style-name="Text_20_body">To reserve the µ40, you first need to sign up as a <text:a xlink:type="simple" xlink:href="https://www.reservation.dkf.unibe.ch/?m=neuePersonForm" text:style-name="Internet_20_link" text:visited-style-name="Visited_20_Internet_20_Link">new user</text:a> on the <text:a xlink:type="simple" xlink:href="https://www.reservation.dkf.unibe.ch/" text:style-name="Internet_20_link" text:visited-style-name="Visited_20_Internet_20_Link">Research Equipment Manager</text:a> of the DKF. After logging in with a self-chosen password, you can <text:a xlink:type="simple" xlink:href="https://www.reservation.dkf.unibe.ch/?m=devRequest" text:style-name="Internet_20_link" text:visited-style-name="Visited_20_Internet_20_Link">request access</text:a> to the “MicroCT40”. Mark Siegrist can then enable you for reservation to the machine, which makes it possible for you to reserve and plan a free slot on the µ4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1:00</meta:creation-date>
    <dc:creator>Generated</dc:creator>
    <dc:date>2026-05-19T20::21:00</dc:date>
    <dc:language>en-US</dc:language>
    <meta:editing-cycles>1</meta:editing-cycles>
    <meta:editing-duration>PT0S</meta:editing-duration>
    <dc:title>microct</dc:title>
  </office:meta>
</office:document-meta>
</file>