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 s/he is marked in bold.</text:p>
      <text:h text:style-name="Heading_20_1" text:outline-level="1"><text:bookmark-start text:name="__RefHeading___the_effects_of_irradiation_on_the_noble_gases_in_matrix_material_of_the_allende_cv3_meteorite_1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1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www.wiki.davidhaberthuer.ch/https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s://www.wiki.davidhaberthuer.ch/epsc2022-115_presentation-h112902.pdf" text:style-name="Internet_20_link" text:visited-style-name="Visited_20_Internet_20_Link">PDF</text:a></text:p>
        </text:list-item>
      </text:list>
      <text:h text:style-name="Heading_20_1" text:outline-level="1"><text:bookmark-start text:name="__RefHeading___adaptation_mechanism_of_the_adult_zebrafish_respiratory_organ_to_endurance_training_2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2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s://www.wiki.davidhaberthuer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3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3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4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4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5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5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s://www.wiki.davidhaberthuer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6"/><text:bookmark-start text:name="a_library_of_3d-printable_sample_holders"/>A library of 3D-printable sample holders<text:bookmark-end text:name="__RefHeading___a_library_of_3d-printable_sample_holders_6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s://www.wiki.davidhaberthuer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7"/><text:bookmark-start text:name="microangioct_of_the_microvasculature_of_murine_teeth_and_bones"/>MicroangioCT of the microvasculature of murine teeth and bones<text:bookmark-end text:name="__RefHeading___microangioct_of_the_microvasculature_of_murine_teeth_and_bones_7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s://www.wiki.davidhaberthuer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8"/><text:bookmark-start text:name="postnatal_development_of_pulmonary_acini_in_rats"/>Postnatal development of pulmonary acini in rats<text:bookmark-end text:name="__RefHeading___postnatal_development_of_pulmonary_acini_in_rats_8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s://www.wiki.davidhaberthuer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9"/><text:bookmark-start text:name="μct_at_the_institute_of_anatomy"/>μCT at the Institute of Anatomy<text:bookmark-end text:name="__RefHeading___μct_at_the_institute_of_anatomy_9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s://www.wiki.davidhaberthuer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0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0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s://www.wiki.davidhaberthuer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1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1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2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2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3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3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s://www.wiki.davidhaberthuer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4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4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5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5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s://www.wiki.davidhaberthuer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s://www.wiki.davidhaberthuer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s://www.wiki.davidhaberthuer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6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6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s://www.wiki.davidhaberthuer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s://www.wiki.davidhaberthuer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7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7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s://www.wiki.davidhaberthuer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s://www.wiki.davidhaberthuer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s://www.wiki.davidhaberthuer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8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8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s://www.wiki.davidhaberthuer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9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9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s://www.wiki.davidhaberthuer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s://www.wiki.davidhaberthuer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s://www.wiki.davidhaberthuer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0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0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s://www.wiki.davidhaberthuer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s://www.wiki.davidhaberthuer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1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1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s://www.wiki.davidhaberthuer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2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2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s://www.wiki.davidhaberthuer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s://www.wiki.davidhaberthuer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4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4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ww.wiki.davidhaberthuer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ww.wiki.davidhaberthuer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5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5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ww.wiki.davidhaberthuer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s://www.wiki.davidhaberthuer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s://www.wiki.davidhaberthuer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6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6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s://www.wiki.davidhaberthuer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s://www.wiki.davidhaberthuer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s://www.wiki.davidhaberthuer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7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7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s://www.wiki.davidhaberthuer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8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8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s://www.wiki.davidhaberthuer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9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9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s://www.wiki.davidhaberthuer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0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0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s://www.wiki.davidhaberthuer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59:21</meta:creation-date>
    <dc:creator>Generated</dc:creator>
    <dc:date>2026-06-10T02::59:21</dc:date>
    <dc:language>en-US</dc:language>
    <meta:editing-cycles>1</meta:editing-cycles>
    <meta:editing-duration>PT0S</meta:editing-duration>
    <dc:title>posters</dc:title>
  </office:meta>
</office:document-meta>
</file>