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rec2isq_i686 -a 4 -c 0.4 -d 1.48 -e 12.6 -g 0 -i 1 -l 0 -n 1024,1,1024 -o $PWD/&lt;samplename&gt;/rec_ISQ/ -p &lt;numpro&gt; -s -1,&lt;min&gt;,&lt;max&gt; -t 0.125 &lt;sample&gt;/rec_8bit/&lt;sample&gt;####.rec.8bit.t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29</meta:creation-date>
    <dc:creator>Generated</dc:creator>
    <dc:date>2026-05-19T20::54:29</dc:date>
    <dc:language>en-US</dc:language>
    <meta:editing-cycles>1</meta:editing-cycles>
    <meta:editing-duration>PT0S</meta:editing-duration>
    <dc:title>psi:rec2isq</dc:title>
  </office:meta>
</office:document-meta>
</file>