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On this site you can find information <text:a xlink:type="simple" xlink:href="https://www.wiki.davidhaberthuer.ch/aboutme" text:style-name="Internet_20_link" text:visited-style-name="Visited_20_Internet_20_Link">about me</text:a> and also my <text:a xlink:type="simple" xlink:href="https://www.wiki.davidhaberthuer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s://www.wiki.davidhaberthuer.ch/abstracts" text:style-name="Internet_20_link" text:visited-style-name="Visited_20_Internet_20_Link">abstracts</text:a>, which lead to <text:a xlink:type="simple" xlink:href="https://www.wiki.davidhaberthuer.ch/talks" text:style-name="Internet_20_link" text:visited-style-name="Visited_20_Internet_20_Link">talks</text:a> I give and <text:a xlink:type="simple" xlink:href="https://www.wiki.davidhaberthuer.ch/posters" text:style-name="Internet_20_link" text:visited-style-name="Visited_20_Internet_20_Link">posters</text:a> I present. Ultimately all this work also leads to <text:a xlink:type="simple" xlink:href="https://www.wiki.davidhaberthuer.ch/publications" text:style-name="Internet_20_link" text:visited-style-name="Visited_20_Internet_20_Link">publications</text:a>. I also work with <text:a xlink:type="simple" xlink:href="https://www.wiki.davidhaberthuer.ch/students" text:style-name="Internet_20_link" text:visited-style-name="Visited_20_Internet_20_Link">students</text:a>, be it for Master Theses or otherwise.</text:p>
      <text:p text:style-name="Text_20_body">You can find all the relevant information on this wiki in the sidebar on the left. I've recorded some <text:a xlink:type="simple" xlink:href="https://www.wiki.davidhaberthuer.ch/conferences" text:style-name="Internet_20_link" text:visited-style-name="Visited_20_Internet_20_Link">notes at several conferences</text:a>, have written a bunch of <text:a xlink:type="simple" xlink:href="https://www.wiki.davidhaberthuer.ch/manuals" text:style-name="Internet_20_link" text:visited-style-name="Visited_20_Internet_20_Link">manuals</text:a>. For all those manuals (and most of my other work) I'm using \LaTeX, which also made me to collet some <text:a xlink:type="simple" xlink:href="https://www.wiki.davidhaberthuer.ch/latex" text:style-name="Internet_20_link" text:visited-style-name="Visited_20_Internet_20_Link">tips and tricks here</text:a>. Other <text:a xlink:type="simple" xlink:href="https://www.wiki.davidhaberthuer.ch/microct/usage_manual" text:style-name="Internet_20_link" text:visited-style-name="Visited_20_Internet_20_Link">manuals</text:a> started in TeX and are now converted to pages on this wiki.</text:p>
      <text:p text:style-name="Text_20_body">I worked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 were studying lung development using ultrahigh resolution tomographic imaging.
For this I've developed a bag of ImageProcessing tools and tricks with <text:a xlink:type="simple" xlink:href="https://www.wiki.davidhaberthuer.ch/imageprocessing/mevislab" text:style-name="Internet_20_link" text:visited-style-name="Visited_20_Internet_20_Link">MeVisLab</text:a>, <text:a xlink:type="simple" xlink:href="https://www.wiki.davidhaberthuer.ch/imageprocessing/imagemagick" text:style-name="Internet_20_link" text:visited-style-name="Visited_20_Internet_20_Link">ImageMagick</text:a> and <text:a xlink:type="simple" xlink:href="https://www.wiki.davidhaberthuer.ch/imageprocessing/imagej" text:style-name="Internet_20_link" text:visited-style-name="Visited_20_Internet_20_Link">ImageJ</text:a>.</text:p>
      <text:p text:style-name="Text_20_body">After this, I worked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
I was responsible for supporting users and worked with industry customers to help them gain high resolution tomographic insights into diverse samples.</text:p>
      <text:p text:style-name="Text_20_body">Now I'm back at the Institute of Anatomy at the University of Bern.
I'm working in the <text:a xlink:type="simple" xlink:href="http://www.anaweb.ch/ueber_uns/abteilungen/index_ger.php?key=klin#select" text:style-name="Internet_20_link" text:visited-style-name="Visited_20_Internet_20_Link">group for clinical anatomy</text:a>.
In our group we have two <text:a xlink:type="simple" xlink:href="http://bruker-microct.com/" text:style-name="Internet_20_link" text:visited-style-name="Visited_20_Internet_20_Link">Bruker microCT scanners</text:a>, which I ope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34:39</meta:creation-date>
    <dc:creator>Generated</dc:creator>
    <dc:date>2026-05-19T19::34:39</dc:date>
    <dc:language>en-US</dc:language>
    <meta:editing-cycles>1</meta:editing-cycles>
    <meta:editing-duration>PT0S</meta:editing-duration>
    <dc:title>start</dc:title>
  </office:meta>
</office:document-meta>
</file>