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s"/><text:bookmark-start text:name="__RefHeading___students_1"/><text:bookmark-start text:name="students"/>Students<text:bookmark-end text:name="__RefHeading___students_1"/><text:bookmark-end text:name="students"/></text:h>
      <text:h text:style-name="Heading_20_1" text:outline-level="1"><text:bookmark-start text:name="__RefHeading___andreas_guebeli_influence_of_traf2_and_nck-interacting_kinase_on_non-small_cellular_lung_cancer_growth_2"/><text:bookmark-start text:name="andreas_guebeli_influence_of_traf2_and_nck-interacting_kinase_on_non-small_cellular_lung_cancer_growth"/>2018, Andreas Gübeli, Influence of Traf2 and Nck-interacting Kinase on Non-Small Cellular Lung Cancer Growth<text:bookmark-end text:name="__RefHeading___andreas_guebeli_influence_of_traf2_and_nck-interacting_kinase_on_non-small_cellular_lung_cancer_growth_2"/><text:bookmark-end text:name="andreas_guebeli_influence_of_traf2_and_nck-interacting_kinase_on_non-small_cellular_lung_cancer_growth"/></text:h>
      <text:p text:style-name="Text_20_body">Andreas was using microCT imaging data and stereological analysis to assess the tumor load in genetically engineered mice.
Statistical analysis showed TNIK-wildtype mice having a slightly higher tumor load in their lung parenchyma than TNIK-knockout mice.
TNIK is therefore suggested to have a promoting function on lung cancer grow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19::51:24</meta:creation-date>
    <dc:creator>Generated</dc:creator>
    <dc:date>2026-05-19T19::51:24</dc:date>
    <dc:language>en-US</dc:language>
    <meta:editing-cycles>1</meta:editing-cycles>
    <meta:editing-duration>PT0S</meta:editing-duration>
    <dc:title>students</dc:title>
  </office:meta>
</office:document-meta>
</file>