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"/>GRUPPE 1<text:line-break/>
sebastian winterhalder: 3 jahre informatikstudium<text:line-break/>
philipp müller: wirtschafts- und recht-gymer, basketballer<text:line-break/>
jeanne sulzbacher: bio&amp;chemie<text:line-break/>
martina jeitziner: bio&amp;chemie, thun<text:line-break/>
sarah hitz: italienisch, chur<text:line-break/>
regina winterhalder:  bw, segeln<text:line-break/>
lukas zürcher: math&amp;physik im neufeldgymer<text:line-break/>
claudine bayard: musik-gymer, wallis</text:p>
      <text:p text:style-name="Horizontal_20_Line"/>
      <text:p text:style-name="Text_20_body"><text:a xlink:type="simple" xlink:href="https://www.wiki.davidhaberthuer.ch/tutoriat07/pbl1_1a" text:style-name="Internet_20_link" text:visited-style-name="Visited_20_Internet_20_Link">1a</text:a> mo 17.09.07 / <text:a xlink:type="simple" xlink:href="https://www.wiki.davidhaberthuer.ch/tutoriat07/pbl1_1b" text:style-name="Internet_20_link" text:visited-style-name="Visited_20_Internet_20_Link">1b</text:a> do 20.09.07</text:p>
      <text:p text:style-name="Text_20_body"><text:a xlink:type="simple" xlink:href="https://www.wiki.davidhaberthuer.ch/tutoriat07/pbl1_2a" text:style-name="Internet_20_link" text:visited-style-name="Visited_20_Internet_20_Link">2a</text:a> mo 24.09.07 / <text:a xlink:type="simple" xlink:href="https://www.wiki.davidhaberthuer.ch/tutoriat07/pbl1_2b" text:style-name="Internet_20_link" text:visited-style-name="Visited_20_Internet_20_Link">2b</text:a> do 27.09.07 (sonja)</text:p>
      <text:p text:style-name="Text_20_body"><text:a xlink:type="simple" xlink:href="https://www.wiki.davidhaberthuer.ch/tutoriat07/pbl1_3a" text:style-name="Internet_20_link" text:visited-style-name="Visited_20_Internet_20_Link">3a</text:a> mo 01.10.07 / <text:a xlink:type="simple" xlink:href="https://www.wiki.davidhaberthuer.ch/tutoriat07/pbl1_3b" text:style-name="Internet_20_link" text:visited-style-name="Visited_20_Internet_20_Link">3b</text:a> do 04.10.07</text:p>
      <text:p text:style-name="Text_20_body"><text:a xlink:type="simple" xlink:href="https://www.wiki.davidhaberthuer.ch/tutoriat07/pbl1_4a" text:style-name="Internet_20_link" text:visited-style-name="Visited_20_Internet_20_Link">4a</text:a> mo 08.10.07 / <text:a xlink:type="simple" xlink:href="https://www.wiki.davidhaberthuer.ch/tutoriat07/pbl1_4b" text:style-name="Internet_20_link" text:visited-style-name="Visited_20_Internet_20_Link">4b</text:a> do 11.10.07</text:p>
      <text:p text:style-name="Text_20_body"><text:a xlink:type="simple" xlink:href="https://www.wiki.davidhaberthuer.ch/tutoriat07/pbl1_5a" text:style-name="Internet_20_link" text:visited-style-name="Visited_20_Internet_20_Link">5a</text:a> mo 08.10.07 / <text:a xlink:type="simple" xlink:href="https://www.wiki.davidhaberthuer.ch/tutoriat07/pbl1_5b" text:style-name="Internet_20_link" text:visited-style-name="Visited_20_Internet_20_Link">5b</text:a> do 11.10.07</text:p>
      <text:p text:style-name="Text_20_body"><text:a xlink:type="simple" xlink:href="https://www.wiki.davidhaberthuer.ch/tutoriat07/pbl1_6a" text:style-name="Internet_20_link" text:visited-style-name="Visited_20_Internet_20_Link">6a</text:a> mo 15.10.07 / <text:a xlink:type="simple" xlink:href="https://www.wiki.davidhaberthuer.ch/tutoriat07/pbl1_6b" text:style-name="Internet_20_link" text:visited-style-name="Visited_20_Internet_20_Link">6b</text:a> do 18.10.07</text:p>
      <text:p text:style-name="Text_20_body"><text:a xlink:type="simple" xlink:href="https://www.wiki.davidhaberthuer.ch/tutoriat07/pbl1_7a" text:style-name="Internet_20_link" text:visited-style-name="Visited_20_Internet_20_Link">7a</text:a> mo 22.10.07 / <text:a xlink:type="simple" xlink:href="https://www.wiki.davidhaberthuer.ch/tutoriat07/pbl1_7b" text:style-name="Internet_20_link" text:visited-style-name="Visited_20_Internet_20_Link">7b</text:a> do 25.10.07</text:p>
      <text:p text:style-name="Text_20_body"><text:a xlink:type="simple" xlink:href="https://www.wiki.davidhaberthuer.ch/tutoriat07/pbl1_8a" text:style-name="Internet_20_link" text:visited-style-name="Visited_20_Internet_20_Link">8a</text:a> do 25.10.07 / <text:a xlink:type="simple" xlink:href="https://www.wiki.davidhaberthuer.ch/tutoriat07/pbl1_8b" text:style-name="Internet_20_link" text:visited-style-name="Visited_20_Internet_20_Link">8b</text:a> mo 29.10.07</text:p>
      <text:p text:style-name="Text_20_body"><text:a xlink:type="simple" xlink:href="https://www.wiki.davidhaberthuer.ch/tutoriat07/pbl1_9a" text:style-name="Internet_20_link" text:visited-style-name="Visited_20_Internet_20_Link">9a</text:a> mo 29.10.07 / <text:a xlink:type="simple" xlink:href="https://www.wiki.davidhaberthuer.ch/tutoriat07/pbl1_9b" text:style-name="Internet_20_link" text:visited-style-name="Visited_20_Internet_20_Link">9b</text:a> do 01.11.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2::52:27</meta:creation-date>
    <dc:creator>Generated</dc:creator>
    <dc:date>2026-05-19T22::52:27</dc:date>
    <dc:language>en-US</dc:language>
    <meta:editing-cycles>1</meta:editing-cycles>
    <meta:editing-duration>PT0S</meta:editing-duration>
    <dc:title>tutoriat07:pbl1</dc:title>
  </office:meta>
</office:document-meta>
</file>