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utoriat07:pbl1_3a"/>membranbildung und kompartimentierung</text:span><text:line-break/>
analyse</text:p>
      <text:p text:style-name="Horizontal_20_Line"/>
      <text:p text:style-name="Text_20_body">anwesend:<text:line-break/>
nicht da:<text:line-break/>
gesprächsleitung: sebastian <text:line-break/>
sektetariat: philipp <text:line-break/></text:p>
      <text:p text:style-name="Horizontal_20_Line"/>
      <text:p text:style-name="Text_20_body">lesen: rel. schnell aufgegeben, da nix zu lesen, frustrationspotential ist bei dieser aufgabe hoch.</text:p>
      <text:p text:style-name="Text_20_body">definition: schwierig, da die bilder nicht viel zu definieren geben.</text:p>
      <text:p text:style-name="Text_20_body">erklärung/brainstorming: brainstorming mehr in der gruppe als an der tafel &gt; mindmap entsteht nur harzig</text:p>
      <text:p text:style-name="Text_20_body">ordnen/mindmap: entwickelt sich aus brainstorming heraus</text:p>
      <text:p text:style-name="Text_20_body">lernziele formulieren: mit erstaunlich wenig lenkung von mir auf die konkreten lernziele gekommen, fast wortwörtlich:</text:p>
      <text:list text:style-name="List_20_1" text:continue-numbering="false">
        <text:list-item>
          <text:p text:style-name="List_20_1_Content_First"> Aufbau Lipidmembran</text:p>
        </text:list-item>
        <text:list-item>
          <text:p text:style-name="List_20_1_Content"> Aufbau Membran</text:p>
          <text:list text:style-name="List_20_1">
            <text:list-item>
              <text:p text:style-name="List_20_1_Content"> Unterschiede zw. versch. Membranen (Zell-/Organellmembran)</text:p>
            </text:list-item>
          </text:list>
        </text:list-item>
        <text:list-item>
          <text:p text:style-name="List_20_1_Content"> Organellen in der Zelle</text:p>
        </text:list-item>
        <text:list-item>
          <text:p text:style-name="List_20_1_Content"> Weshalb Kompartimentierung</text:p>
        </text:list-item>
        <text:list-item>
          <text:p text:style-name="List_20_1_Content_Last"> Transportsysteme durch die Membr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6:23</meta:creation-date>
    <dc:creator>Generated</dc:creator>
    <dc:date>2026-05-19T20::56:23</dc:date>
    <dc:language>en-US</dc:language>
    <meta:editing-cycles>1</meta:editing-cycles>
    <meta:editing-duration>PT0S</meta:editing-duration>
    <dc:title>tutoriat07:pbl1_3a</dc:title>
  </office:meta>
</office:document-meta>
</file>