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5a"/>elektr. prozesse an zellmembranen</text:span>: analyse</text:p>
      <text:p text:style-name="Horizontal_20_Line"/>
      <text:p text:style-name="Text_20_body">anwesend: alle <text:line-break/>
gesprächsleitung: Sarah<text:line-break/>
sektetariat: Sebastian </text:p>
      <text:p text:style-name="Horizontal_20_Line"/>
      <text:p text:style-name="Text_20_body">lesen<text:line-break/>
Problem ist aus Vorlesung bekannt, aber trotzdem unbekannt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</text:p>
      <text:p text:style-name="Text_20_body">definition<text:line-break/>
Grundlagen/Zusammenhänge fehlen, Messwerte in Graphik einordnen ist schwierig<text:line-break/>
Strom, Spannung, etc. sind “Reizthemen”</text:p>
      <text:p text:style-name="Text_20_body">erklärung/brainstorming<text:line-break/>
Etwas schwerfällig, das Problem scheinbar über den Kopf wächst, viel Erklärung von mir…</text:p>
      <text:p text:style-name="Text_20_body">ordnen/mindmap</text:p>
      <text:p text:style-name="Text_20_body">lernziele formulieren<text:line-break/></text:p>
      <text:list text:style-name="List_20_1" text:continue-numbering="false">
        <text:list-item>
          <text:p text:style-name="List_20_1_Content_First"> Messeinheiten: Elektrizitätslehre im Zusammenhang mit der Biologie</text:p>
          <text:list text:style-name="List_20_1">
            <text:list-item>
              <text:p text:style-name="List_20_1_Content"> Unterschied Ionen (innen &amp; aussen an Zelle)</text:p>
            </text:list-item>
            <text:list-item>
              <text:p text:style-name="List_20_1_Content"> Kraft der Ionenpumpe</text:p>
            </text:list-item>
          </text:list>
        </text:list-item>
        <text:list-item>
          <text:p text:style-name="List_20_1_Content"> Was ist ein rechteckiger Strompuls </text:p>
          <text:list text:style-name="List_20_1">
            <text:list-item>
              <text:p text:style-name="List_20_1_Content"> Energie/Leistung/Anzahl übertragene Elektronen</text:p>
            </text:list-item>
          </text:list>
        </text:list-item>
        <text:list-item>
          <text:p text:style-name="List_20_1_Content"> Widerstand von Membran/Membranpotential</text:p>
        </text:list-item>
        <text:list-item>
          <text:p text:style-name="List_20_1_Content"> Was passiert biologisch bei einem Ladungsimpuls über einer Membran</text:p>
        </text:list-item>
        <text:list-item>
          <text:p text:style-name="List_20_1_Content"> Aufgabe lösen</text:p>
          <text:list text:style-name="List_20_1">
            <text:list-item>
              <text:p text:style-name="List_20_1_Content_Last"> Nernst-Gleichung u.ä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0</meta:creation-date>
    <dc:creator>Generated</dc:creator>
    <dc:date>2026-05-19T20::56:20</dc:date>
    <dc:language>en-US</dc:language>
    <meta:editing-cycles>1</meta:editing-cycles>
    <meta:editing-duration>PT0S</meta:editing-duration>
    <dc:title>tutoriat07:pbl1_5a</dc:title>
  </office:meta>
</office:document-meta>
</file>