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"/>GRUPPE 13<text:line-break/>
michael amrein: basel, physik &amp; math<text:line-break/>
andreas schick: thun, bio&amp;chemie<text:line-break/>
geneviève räber (geni: luzern, bio&amp;chemie<text:line-break/>
gino fischer: rigi, bio&amp;chemie<text:line-break/>
tabitha jann: bern, bio&amp;chemie<text:line-break/>
jonas fricker: baden, abgeschlossenes umweltnaturwissenschafts-studium, arbeitet 30% in ingenieur-bude<text:line-break/>
tamar schiegg: biel, ppp<text:line-break/>
beatrice wanner (trix): neufeldgymer, wirtschaft<text:line-break/></text:p>
      <text:p text:style-name="Horizontal_20_Line"/>
      <text:p text:style-name="Text_20_body"><text:a xlink:type="simple" xlink:href="https://www.wiki.davidhaberthuer.ch/tutoriat07/pbl2_1a" text:style-name="Internet_20_link" text:visited-style-name="Visited_20_Internet_20_Link">1a</text:a> mo 17.09.07 / <text:a xlink:type="simple" xlink:href="https://www.wiki.davidhaberthuer.ch/tutoriat07/pbl2_1b" text:style-name="Internet_20_link" text:visited-style-name="Visited_20_Internet_20_Link">1b</text:a> do 20.09.07</text:p>
      <text:p text:style-name="Text_20_body"><text:a xlink:type="simple" xlink:href="https://www.wiki.davidhaberthuer.ch/tutoriat07/pbl2_2a" text:style-name="Internet_20_link" text:visited-style-name="Visited_20_Internet_20_Link">2a</text:a> mo 24.09.07 / <text:a xlink:type="simple" xlink:href="https://www.wiki.davidhaberthuer.ch/tutoriat07/pbl2_2b" text:style-name="Internet_20_link" text:visited-style-name="Visited_20_Internet_20_Link">2b</text:a> do 27.09.07 (sonja)</text:p>
      <text:p text:style-name="Text_20_body"><text:a xlink:type="simple" xlink:href="https://www.wiki.davidhaberthuer.ch/tutoriat07/pbl2_3a" text:style-name="Internet_20_link" text:visited-style-name="Visited_20_Internet_20_Link">3a</text:a> mo 01.10.07 / <text:a xlink:type="simple" xlink:href="https://www.wiki.davidhaberthuer.ch/tutoriat07/pbl2_3b" text:style-name="Internet_20_link" text:visited-style-name="Visited_20_Internet_20_Link">3b</text:a> do 04.10.07</text:p>
      <text:p text:style-name="Text_20_body"><text:a xlink:type="simple" xlink:href="https://www.wiki.davidhaberthuer.ch/tutoriat07/pbl2_4a" text:style-name="Internet_20_link" text:visited-style-name="Visited_20_Internet_20_Link">4a</text:a> do 04.10.07 / <text:a xlink:type="simple" xlink:href="https://www.wiki.davidhaberthuer.ch/tutoriat07/pbl2_4b" text:style-name="Internet_20_link" text:visited-style-name="Visited_20_Internet_20_Link">4b</text:a> mo 08.10.07</text:p>
      <text:p text:style-name="Text_20_body"><text:a xlink:type="simple" xlink:href="https://www.wiki.davidhaberthuer.ch/tutoriat07/pbl2_5a" text:style-name="Internet_20_link" text:visited-style-name="Visited_20_Internet_20_Link">5a</text:a> mo 08.10.07 / <text:a xlink:type="simple" xlink:href="https://www.wiki.davidhaberthuer.ch/tutoriat07/pbl2_5b" text:style-name="Internet_20_link" text:visited-style-name="Visited_20_Internet_20_Link">5b</text:a> do 11.10.07</text:p>
      <text:p text:style-name="Text_20_body"><text:a xlink:type="simple" xlink:href="https://www.wiki.davidhaberthuer.ch/tutoriat07/pbl2_6a" text:style-name="Internet_20_link" text:visited-style-name="Visited_20_Internet_20_Link">6a</text:a> mo 15.10.07 / <text:a xlink:type="simple" xlink:href="https://www.wiki.davidhaberthuer.ch/tutoriat07/pbl2_6b" text:style-name="Internet_20_link" text:visited-style-name="Visited_20_Internet_20_Link">6b</text:a> do 18.10.07<text:line-break/></text:p>
      <text:p text:style-name="Text_20_body"><text:a xlink:type="simple" xlink:href="https://www.wiki.davidhaberthuer.ch/tutoriat07/pbl2_7a" text:style-name="Internet_20_link" text:visited-style-name="Visited_20_Internet_20_Link">7a</text:a> mo 22.10.07 / <text:a xlink:type="simple" xlink:href="https://www.wiki.davidhaberthuer.ch/tutoriat07/pbl2_7b" text:style-name="Internet_20_link" text:visited-style-name="Visited_20_Internet_20_Link">7b</text:a> do 25.10.07</text:p>
      <text:p text:style-name="Text_20_body"><text:a xlink:type="simple" xlink:href="https://www.wiki.davidhaberthuer.ch/tutoriat07/pbl2_8a" text:style-name="Internet_20_link" text:visited-style-name="Visited_20_Internet_20_Link">8a</text:a> do 25.10.07 / <text:a xlink:type="simple" xlink:href="https://www.wiki.davidhaberthuer.ch/tutoriat07/pbl2_8b" text:style-name="Internet_20_link" text:visited-style-name="Visited_20_Internet_20_Link">8b</text:a> mo 29.10.07</text:p>
      <text:p text:style-name="Text_20_body"><text:a xlink:type="simple" xlink:href="https://www.wiki.davidhaberthuer.ch/tutoriat07/pbl2_9a" text:style-name="Internet_20_link" text:visited-style-name="Visited_20_Internet_20_Link">9a</text:a> mo 29.10.07 / <text:a xlink:type="simple" xlink:href="https://www.wiki.davidhaberthuer.ch/tutoriat07/pbl2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46</meta:creation-date>
    <dc:creator>Generated</dc:creator>
    <dc:date>2026-05-19T21::00:46</dc:date>
    <dc:language>en-US</dc:language>
    <meta:editing-cycles>1</meta:editing-cycles>
    <meta:editing-duration>PT0S</meta:editing-duration>
    <dc:title>tutoriat07:pbl2</dc:title>
  </office:meta>
</office:document-meta>
</file>