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6a"/>wie nutzen lebende organismen energie</text:span>: analyse</text:p>
      <text:p text:style-name="Horizontal_20_Line"/>
      <text:p text:style-name="Text_20_body">anwesend: alle, ausser:<text:line-break/>
nicht da: jonas (evtl. aufgegeben?)<text:line-break/>
gesprächsleitung: Andreas<text:line-break/>
sektetariat: Gino</text:p>
      <text:p text:style-name="Horizontal_20_Line"/>
      <text:p text:style-name="Text_20_body">lesen<text:line-break/></text:p>
      <text:p text:style-name="Text_20_body">definition<text:line-break/>
wie oft in dieser gruppe schnell eine fixierung auf die details.</text:p>
      <text:p text:style-name="Text_20_body">erklärung/brainstorming<text:line-break/>
von gruppe aus brainstorming gerade mit mindmap gemacht</text:p>
      <text:p text:style-name="Text_20_body">ordnen/mindmap<text:line-break/>
gut den zusammenhang der beiden teile des tutoriats herausgearbeitet. von details her dann trotzdem nicht verwirren lassen und ganzes bild nicht aus den augen verloren.<text:line-break/>
gutes mind-map gemacht</text:p>
      <text:p text:style-name="Text_20_body">lernziele formulieren<text:line-break/></text:p>
      <text:list text:style-name="List_20_1" text:continue-numbering="false">
        <text:list-item>
          <text:p text:style-name="List_20_1_Content_First"> Wie funktionieren Zellatmung, Photosynthese, Gärung?</text:p>
          <text:list text:style-name="List_20_1">
            <text:list-item>
              <text:p text:style-name="List_20_1_Content"> Citratzyklus, Calvinzyklus</text:p>
            </text:list-item>
          </text:list>
        </text:list-item>
        <text:list-item>
          <text:p text:style-name="List_20_1_Content"> Energiespeicher-Elemente</text:p>
          <text:list text:style-name="List_20_1">
            <text:list-item>
              <text:p text:style-name="List_20_1_Content"> Glucose</text:p>
            </text:list-item>
            <text:list-item>
              <text:p text:style-name="List_20_1_Content"> Fett</text:p>
            </text:list-item>
            <text:list-item>
              <text:p text:style-name="List_20_1_Content"> ADP + P<text:span text:style-name="sub">i</text:span> ←→ ATP</text:p>
            </text:list-item>
          </text:list>
        </text:list-item>
        <text:list-item>
          <text:p text:style-name="List_20_1_Content"> Aerobe &amp; anaerobe Zellatmung</text:p>
          <text:list text:style-name="List_20_1">
            <text:list-item>
              <text:p text:style-name="List_20_1_Content"> Fett oder Glucose</text:p>
            </text:list-item>
            <text:list-item>
              <text:p text:style-name="List_20_1_Content"> Wann/was/wie/wieso?</text:p>
            </text:list-item>
          </text:list>
        </text:list-item>
        <text:list-item>
          <text:p text:style-name="List_20_1_Content_Last"> Wie wird Energie gebraucht bei Muskelbeweg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33</meta:creation-date>
    <dc:creator>Generated</dc:creator>
    <dc:date>2026-05-19T20::54:33</dc:date>
    <dc:language>en-US</dc:language>
    <meta:editing-cycles>1</meta:editing-cycles>
    <meta:editing-duration>PT0S</meta:editing-duration>
    <dc:title>tutoriat07:pbl2_6a</dc:title>
  </office:meta>
</office:document-meta>
</file>