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wiki.davidhaberthuer.ch/tutoriat09/gruppe05" text:style-name="Internet_20_link" text:visited-style-name="Visited_20_Internet_20_Link">Gruppe 5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tpipe@bluewin.ch" text:style-name="Internet_20_link" text:visited-style-name="Visited_20_Internet_20_Link">Mathias Bürk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onas.galli@students.unibe.ch" text:style-name="Internet_20_link" text:visited-style-name="Visited_20_Internet_20_Link">Jonas Gal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dreahusi@students.unibe.ch" text:style-name="Internet_20_link" text:visited-style-name="Visited_20_Internet_20_Link">Andrea Hus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hil_499@hotmail.com" text:style-name="Internet_20_link" text:visited-style-name="Visited_20_Internet_20_Link">Philipp Lammerskitte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ulipro@hotmail.com" text:style-name="Internet_20_link" text:visited-style-name="Visited_20_Internet_20_Link">Lorenz Meu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iapava@hotmail.com" text:style-name="Internet_20_link" text:visited-style-name="Visited_20_Internet_20_Link">Ian Pasto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ara_latacunga@hotmail.com" text:style-name="Internet_20_link" text:visited-style-name="Visited_20_Internet_20_Link">Lara Studeru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eline.wey@students.unibe.ch" text:style-name="Internet_20_link" text:visited-style-name="Visited_20_Internet_20_Link">Céline Wey</text:a>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4|
Total:14,
Mathias:14,
Jonas:14,
Milena:9,
Andrea:14,
Philipp:9,
Lorenz:14,
Ian:13,
Lara:14,
Céline:14
&lt;/barchart&gt;
Milena und Philipp machen nur die Synthese mit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3|
Mathias:1,
Jonas:2,
Milena:1,
Andrea:1,
Philipp:1,
Lorenz:1,
Ian:3,
Lara:2,
Céline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2|
Mathias:1,
Jonas:1,
Milena:2,
Andrea:2,
Philipp:0,
Lorenz:1,
Ian:2,
Lara:0,
Céline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s://www.wiki.davidhaberthuer.ch/tutoriat09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00</meta:creation-date>
    <dc:creator>Generated</dc:creator>
    <dc:date>2026-05-19T20::21:00</dc:date>
    <dc:language>en-US</dc:language>
    <meta:editing-cycles>1</meta:editing-cycles>
    <meta:editing-duration>PT0S</meta:editing-duration>
    <dc:title>tutoriat09</dc:title>
  </office:meta>
</office:document-meta>
</file>